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Poellaan (nabij) / A44 (Lisse en Sassenheim), het aanleggen van een tijdelijke bouwweg, het verrichten van verschillende grondwerkzaamheden en het dempen en graven van watergangen. Kenmerk Z2025-00001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tijdelijke bouwweg, het verrichten van verschillende grondwerkzaamheden en het dempen en graven van watergangen.</text:p>
            <text:p text:style-name="common-al"/>
            <text:p text:style-name="common-al">
            <text:span text:style-name="nadrukcur">Datum ontvangst:</text:span>15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10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13</meta:user-defined>
    <dc:language>nl</dc:language>
    <meta:user-defined meta:name="OVERHEIDop.locatietype/OVERHEIDop.gebiedsmarkering">Vlak</meta:user-defined>
    <meta:user-defined meta:name="DC.title">Nieuwe aanvraag omgevingsvergunning, 3e Poellaan (nabij) / A44 (Lisse en Sassenheim), het aanleggen van een tijdelijke bouwweg, het verrichten van verschillende grondwerkzaamheden en het dempen en graven van watergangen. Kenmerk Z2025-00001213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008</meta:user-defined>
    <meta:user-defined meta:name="OVERHEIDop.GmbID/DC.identifier">gmb-2025-171008</meta:user-defined>
    <meta:user-defined meta:name="OVERHEIDop.versieInformatie"/>
  </office:meta>
</office:document-meta>
</file>