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rein aan de Klaprozenweg, Ridderspoorweg en Monnikska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ontwerp t.o.v. verleende omgevingsvergunning onder zaaknummer Z2020-A000121 voor Poppies kavel 3D</text:p>
            <text:p text:style-name="common-al">Besluit: verleend</text:p>
            <text:p text:style-name="common-al">Besluit verzonden op: 07-04-2025</text:p>
            <text:p text:style-name="common-al">Zaakadres: terrein aan de Klaprozenweg, Ridderspoorweg en Monnikskapstraat</text:p>
            <text:p text:style-name="common-al">Zaaknummer: Z2023-N00157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157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1571</meta:user-defined>
    <meta:user-defined meta:name="DCTERMS.abstract">aanpassen ontwerp t.o.v. verleende omgevingsvergunning onder zaaknummer Z2020-A000121 voor Poppies kavel 3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rein aan de Klaprozenweg, Ridderspoorweg en Monnikskapstraa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05</meta:user-defined>
    <meta:user-defined meta:name="OVERHEIDop.GmbID/DC.identifier">gmb-2025-171005</meta:user-defined>
    <meta:user-defined meta:name="OVERHEIDop.versieInformatie"/>
  </office:meta>
</office:document-meta>
</file>