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repetitie avond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Repetitie avond van Harmonie de Karel</text:p>
            <text:p text:style-name="common-al">Locatie: Muziektent in het stadspark Zaltbommel</text:p>
            <text:p text:style-name="common-al">Datum: 13 mei 2025</text:p>
            <text:p text:style-name="common-al">Zaaknummer: 1290550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00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een repetitie avond ontvangen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004</meta:user-defined>
    <meta:user-defined meta:name="OVERHEIDop.GmbID/DC.identifier">gmb-2025-171004</meta:user-defined>
    <meta:user-defined meta:name="OVERHEIDop.versieInformatie"/>
  </office:meta>
</office:document-meta>
</file>