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 aan tentfeest de KOE'sPapenstraat 34-mant, 8162RR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venementenvergunning verleend. De burgemeester geeft hiermee toestemming voor tentfeest de KOE's aan Papenstraat 34-mant, 8162RR Epe.</text:p>
            <text:p text:style-name="common-al">Datum besluit: 16-04-2025Zaaknummer: 1222290Datum en tijdstippen: zaterdag 24 mei 2025 van 19.30 uur tot zondag 28 mei 2023 0.30 uur</text:p>
            <text:p text:style-name="common-al">Activiteit: Tentfeest de Koe's</text:p>
            <text:p text:style-name="common-al">
            <text:span text:style-name="nadrukvet">Heeft u vragen of wilt u de stukken bekijken?</text:span>Het besluit en de bijbehorende stukken liggen alleen op afspraak ter inzage bij de balie in het gemeentehuis te Epe. Heeft u vragen of wilt u het besluit inzien? Neem dan gerust contact op met het team Veilig/VTH van de gemeente Epe. Het telefoonnummer is 14 0578. Wilt u de stukken digitaal ontvangen? Stuur dan een e-mail aan <text:a xlink:href="mailto:gemeente@epe.nl" xlink:type="simple">gemeente@epe.nl</text:a> en vermeld daarbij het zaaknummer. </text:p>
            <text:p text:style-name="common-al">
            <text:span text:style-name="nadrukvet">Bent u het niet eens met de vergunning?</text:span>U kunt de burgemeester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. U kunt ook schriftelijk (per brief) bezwaar maken. Het adres is: Gemeente Epe, ter attentie van de burgemeester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<text:span text:style-name="nadrukondlijn">www.epe.nl</text:span></text:a>.</text:p>
            <text:p text:style-name="last-al">
            <text:span text:style-name="nadrukvet">Voorlopige voorziening</text:span>Na ontvangst van uw bezwaarschrift nemen wij een beslissing op uw bezwaar. Het besluit blijft in ieder geval tot die tijd geldig. In sommige gevallen kunt u niet op een beslissing op bezwaar wachten. Bijvoorbeeld bij spoed. U kunt dan naast het indienen van een bezwaarschrift bij de gemeente ook een ‘verzoek om voorlopige voorziening’ doen. Dit kan bij de Voorzieningenrechter in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70999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999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999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259856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Evenementenvergunning verleend voor  aan tentfeest de KOE'sPapenstraat 34-mant, 8162RR Epe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0999</meta:user-defined>
    <meta:user-defined meta:name="OVERHEIDop.GmbID/DC.identifier">gmb-2025-170999</meta:user-defined>
    <meta:user-defined meta:name="OVERHEIDop.versieInformatie"/>
  </office:meta>
</office:document-meta>
</file>