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troinksweg 83, 7542 PG Enschede, Stroinksweg 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6 april 2025 een besluit genomen op de aanvraag met zaaknummer 0153Z2024081400021 voor afwijken van regels in het omgevingsplan t.b.v. BSO D'r Uut op de locatie Stroinksweg 83, 7542 P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81400021</meta:user-defined>
    <dc:language>nl</dc:language>
    <meta:user-defined meta:name="DC.title">Besluit omgevingsvergunning buitenplans (BOPA) Stroinksweg 83, 7542 PG Enschede, Stroinksweg 83</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613</meta:user-defined>
    <meta:user-defined meta:name="OVERHEIDop.publicationIssue">170996</meta:user-defined>
    <meta:user-defined meta:name="OVERHEIDop.GmbID/DC.identifier">gmb-2025-170996</meta:user-defined>
    <meta:user-defined meta:name="OVERHEIDop.versieInformatie"/>
  </office:meta>
</office:document-meta>
</file>