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pril 2025 een aanvraag omgevingsvergunning ontvangen voor het realiseren van ene bed en breakfast in het tuinhuis op Oud-Loosdrechtsedijk 9, 1231LN Loosdrecht. De aanvraag is geregistreerd onder zaaknummer Z2025-0000049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4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09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1</meta:user-defined>
    <meta:user-defined meta:name="DCTERMS.abstract">Betreft: Aanvraag op locatie Oud-Loosdrechtsedijk 9, 1231LN Loosdrecht startdatum: 15 april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9, 1231LN Loosdrech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95</meta:user-defined>
    <meta:user-defined meta:name="OVERHEIDop.GmbID/DC.identifier">gmb-2025-170995</meta:user-defined>
    <meta:user-defined meta:name="OVERHEIDop.versieInformatie"/>
  </office:meta>
</office:document-meta>
</file>