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0082725i1804565d-e0de-4164-9619-912bc26d0b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Mgr.Dr.W.H.Nolenslaan 16 aanleg gehandicaptenparkeerplaats kenteken 32-LS-J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2-LS-J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2-LS-JH en het aanbrengen van ondersteunende markeringen (RVV 1990), in te stellen: een gehandicaptenparkeerplaats ter hoogte van perceel Mgr.Dr.W.H.Nolenslaan 16 (parkeervaknummer 1313804795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80943396226414mm"><draw:image xlink:href="Pictures/Afbeelding320082725i1804565d-e0de-4164-9619-912bc26d0b6e.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99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gr.Dr.W.H.Nolenslaan 16 aanleg gehandicaptenparkeerplaats kenteken 32-LS-JH - Mgr.Dr.W.H.Nolenslaa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gr.Dr.W.H.Nolenslaan 16 aanleg gehandicaptenparkeerplaats kenteken 32-LS-JH</meta:user-defined>
    <meta:user-defined meta:name="OVERHEIDop.verkeersbordcode">E6</meta:user-defined>
    <dc:language>nl</dc:language>
    <meta:user-defined meta:name="OVERHEIDop.locatietype/OVERHEIDop.gebiedsmarkering">Adres</meta:user-defined>
    <meta:user-defined meta:name="DC.title">Amsterdam stadsgebied Weesp, verkeersbesluit Mgr.Dr.W.H.Nolenslaan 16 aanleg gehandicaptenparkeerplaats kenteken 32-LS-JH</meta:user-defined>
    <meta:user-defined meta:name="DCTERMS.W3CDTF/DCTERMS.available">2025-04-18</meta:user-defined>
    <meta:user-defined meta:name="DCTERMS.W3CDTF/OVERHEIDop.jaargang">2025</meta:user-defined>
    <meta:user-defined meta:name="OVERHEIDop.publicationIssue">170990</meta:user-defined>
    <meta:user-defined meta:name="OVERHEIDop.GmbID/DC.identifier">gmb-2025-170990</meta:user-defined>
    <meta:user-defined meta:name="OVERHEIDop.versieInformatie"/>
  </office:meta>
</office:document-meta>
</file>