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eeks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eekseweg te Aarle-Rixtel</text:p>
            <text:p text:style-name="common-al">Activiteit: Uitweg maken, hebben of veranderen of het gebruik daarvan veranderen</text:p>
            <text:p text:style-name="common-al">Voor: Het aanleggen van twee duikers met op en afrit in een C watergang</text:p>
            <text:p text:style-name="common-al">Datum aanvraag: 13 januari 2025</text:p>
            <text:p text:style-name="common-al">DSO verzoeknummer: 2025011300954</text:p>
            <text:p text:style-name="common-al">Nadat wij een besluit hebben genomen wordt u in de gelegenheid gesteld om uw bezwaren kenbaar te maken.</text:p>
            <text:p text:style-name="last-al">Aan deze procedure is het zaaknummer ZOL-2025-0000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098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027 </meta:user-defined>
    <dc:language>nl</dc:language>
    <meta:user-defined meta:name="OVERHEIDop.locatietype/OVERHEIDop.gebiedsmarkering">Weg</meta:user-defined>
    <meta:user-defined meta:name="DC.title">Gemeente Laarbeek, besluit verlenging beslistermijn omgevingsvergunning, Beekseweg te Aarle-Rixt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989</meta:user-defined>
    <meta:user-defined meta:name="OVERHEIDop.GmbID/DC.identifier">gmb-2025-170989</meta:user-defined>
    <meta:user-defined meta:name="OVERHEIDop.versieInformatie"/>
  </office:meta>
</office:document-meta>
</file>