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aanleggen van een "calamiteiten in-/uitrit"Koeweg 17, 8162PH Epe (1158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6-04-2025</text:p>
            <text:p text:style-name="common-al">Zaaknummer: 1158511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9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5985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aanleggen van een "calamiteiten in-/uitrit"Koeweg 17, 8162PH Epe (1158511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86</meta:user-defined>
    <meta:user-defined meta:name="OVERHEIDop.GmbID/DC.identifier">gmb-2025-170986</meta:user-defined>
    <meta:user-defined meta:name="OVERHEIDop.versieInformatie"/>
  </office:meta>
</office:document-meta>
</file>