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voorgevelkozijnen en luifels op de begane grond - Geversstraat 63 2341G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Geversstraat 63 2341GC Oegstgeest - het vervangen van de voorgevelkozijnen en luifels op de begane grond (15-04-2025/ Z/25/21167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7098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8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8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1679</meta:user-defined>
    <meta:user-defined meta:name="DCTERMS.abstract">het vervangen van de voorgevelkozijnen en luifels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de voorgevelkozijnen en luifels op de begane grond - Geversstraat 63 2341GC Oegstgeest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0984</meta:user-defined>
    <meta:user-defined meta:name="OVERHEIDop.GmbID/DC.identifier">gmb-2025-170984</meta:user-defined>
    <meta:user-defined meta:name="OVERHEIDop.versieInformatie"/>
  </office:meta>
</office:document-meta>
</file>