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4857909i076ae5c3-7e1b-4c35-8307-e0583e1348a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arspeldreef, ter hoogte van Kouwenoord wijzigen gehandicaptenparkeerplaats kenteken 06-XJ-G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de Karspeldreef, ter hoogte van Kouwenoord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6-XJ-G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5-RL-DH in (nieuw) 06-XJ-GG, de bestaande gehandicaptenparkeerplaats op de Karspeldreef, ter hoogte van Kouwenoord (parkeervaknummer 127494481145) uitsluitend te bestemmen voor het door vergunninghouder in gebruik zijnde motorvoertuig met kentekennummer 06-XJ-G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44528301886791mm"><draw:image xlink:href="Pictures/Afbeelding244857909i076ae5c3-7e1b-4c35-8307-e0583e1348a8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arspeldreef, ter hoogte van Kouwenoord wijzigen gehandicaptenparkeerplaats kenteken 06-XJ-GG - Karspeldreef, ter hoogte van Kouwe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rspeldreef, ter hoogte van Kouwenoord wijzigen gehandicaptenparkeerplaats kenteken 06-XJ-G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Karspeldreef, ter hoogte van Kouwenoord wijzigen gehandicaptenparkeerplaats kenteken 06-XJ-G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83</meta:user-defined>
    <meta:user-defined meta:name="OVERHEIDop.GmbID/DC.identifier">gmb-2025-170983</meta:user-defined>
    <meta:user-defined meta:name="OVERHEIDop.versieInformatie"/>
  </office:meta>
</office:document-meta>
</file>