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weedaagse atletiekwedstrijd op 3 en 4 mei 2025 (t/m 2029) aan Sportpark 7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4-2025 een vergunning APV-Bijzondere wet verleend. De gemeente geeft hiermee toestemming voor een tweedaagse atletiekwedstrijd op 3 en 4 mei 2025 (t/m 2029) aan Sportpark 7 5541PC Reusel. Het kenmerk van de gemeente voor deze zaak is 166749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097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901</meta:user-defined>
    <meta:user-defined meta:name="DCTERMS.abstract">tweedaagse atletiekwedstrijd op 3 en 4 mei 2025 (t/m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een tweedaagse atletiekwedstrijd op 3 en 4 mei 2025 (t/m 2029) aan Sportpark 7 5541PC Reusel</meta:user-defined>
    <meta:user-defined meta:name="DCTERMS.W3CDTF/DCTERMS.available">2025-04-18</meta:user-defined>
    <meta:user-defined meta:name="DCTERMS.W3CDTF/OVERHEIDop.jaargang">2025</meta:user-defined>
    <meta:user-defined meta:name="OVERHEIDop.publicationIssue">170978</meta:user-defined>
    <meta:user-defined meta:name="OVERHEIDop.GmbID/DC.identifier">gmb-2025-170978</meta:user-defined>
    <meta:user-defined meta:name="OVERHEIDop.versieInformatie"/>
  </office:meta>
</office:document-meta>
</file>