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de Enderakkers en Riethovensedijk te Bergeijk, gelegen in de kadastrale gemeente Bergeijk, op basis van artikelen 9.1 lid 1 sub c Omgevingswet</text:p>
      <text:section text:name="zakelijke-mededeling_id1-3-2" text:style-name="zakelijke-mededeling">
        <text:section text:name="zakelijke-mededeling-tekst_id1-3-2-1" text:style-name="zakelijke-mededeling-tekst">
          <text:section text:name="tekst_id1-3-2-1-1" text:style-name="tekst">
            <text:p text:style-name="common-al">Elektronische bekendmaking in Gemeenteblad van Bergeijk ex artikel 16.32b Omgevingswet</text:p>
            <text:p text:style-name="common-al">Artikel 9.1 lid 1 sub c Omgevingswet</text:p>
            <text:p text:style-name="common-al">Het college van burgemeester en wethouders van de gemeente Bergeijk maakt op grond van artikel 16.32b Omgevingswet bekend dat de gemeenteraad op 10 april 2025 een voorkeursrechtbeschikking heeft genomen op grond van het bepaalde in artikel 9.1 lid 1 sub c Omgevingswet, waardoor op zeven onroerende zaken een voorkeursrecht is gevestigd. Met de voorkeursrechtbeschikking van de gemeenteraad wordt een voorkeursrecht op de betrokken percelen gevestigd voor een periode van 3 jaar.</text:p>
            <text:p text:style-name="common-al">Het besluit van de gemeenteraad treedt in werking na inschrijving in het openbaar register van het Kadaster.</text:p>
            <text:p text:style-name="common-al">De percelen zijn niet eerder betrokken geweest bij een aanwijzing ingevolge het voorkeursrecht.</text:p>
            <text:p text:style-name="common-al">
            <text:span text:style-name="nadrukvet">Ligging, huidig gebruik en toebedachte functie</text:span>
          </text:p>
            <text:p text:style-name="common-al">De voorkeursrechtbeschikking heeft betrekking op zeven onroerende zaken gelegen nabij de Enderakkers en de Riethovensedijk in Bergeijk. De bij de beschikking betrokken onroerende zaken zijn nodig voor de invulling van de woningbouwbehoefte voor Bergeijk voor de komende jaren. De toebedachte functie is dan ook (planmatige) woningbouw met bijbehorende (openbare) voorzieningen en landschappelijke elementen. Deze toebedachte functie wijkt af van de huidige overwegend agrarische en functie met al dan niet daarbij behorende (vrijstaande) woningen met erven en tuin.</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Bergeijk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Bergeijk kan dan besluiten of zij tot aankoop wil overgaan. De eigenaren en beperkte gerechtigden ontvangen één dezer dagen afzonderlijk bij aangetekende brief bericht over de inhoud en de gevolgen hiervan.</text:p>
            <text:p text:style-name="common-al">Omdat de onroerende zaken nog niet zijn opgenomen in een omgevingsvisie of programma, heeft de gemeenteraad een besluit genomen op basis van artikel 9.1 eerste lid sub c van de Omgevingswet. Het besluit van de gemeenteraad heeft dan een werkingsduur van drie jaar. Binnen deze termijn dient de gemeenteraad een omgevingsvisie of omgevingsplan te hebben vastgesteld of dient het college een (omgevings-)programma te hebben vastgesteld.</text:p>
            <text:p text:style-name="common-al">
            <text:span text:style-name="nadrukvet">Terinzagelegging </text:span>
          </text:p>
            <text:p text:style-name="common-al">De voorkeursrechtbeschikking van de gemeenteraad van 10 april 2025 ligt samen met bijbehorende bijlagen, bevattende de kadastrale tekening met tekeningnummer 0210.24.4069-GPN d.d. 25 februari 2025 en de daarbij behorende lijst van de bij de voorkeursrechtbeschikking betrokken onroerende zaken met kadastrale aanduiding, de grootte, de namen van de eigenaren en beperkt gerechtigden alsmede overige relevante gegevens en het ontwerp-raadsbesluit met ingang van 22 april 2025, voor eenieder kosteloos ter inzage op het gemeentehuis Bergeijk, Burgemeester Magneestraat 1, 5571 HB Bergeijk. </text:p>
            <text:p text:style-name="common-al">Overeenkomstig artikel 16.32b Omgevingswet wordt de voorkeursrechtbeschikking van de gemeenteraad van 10 april 2025 met bijbehorende bijlagen, bevattende de kadastrale tekening met tekeningnummer 0210.24.4069-GPN d.d. 25 februari 2025 en de daarbij behorende lijst van de bij de voorkeursrechtbeschikking betrokken onroerende zaken met kadastrale aanduiding, de grootte, de namen van de eigenaren en beperkt gerechtigden alsmede overige relevante gegevens en het raadsvoorstel en -besluit met ingang van dinsdag 22 april 2025 eveneens voor eenieder ook digitaal ter inzage gelegd. U kunt de stukken digitaal bekijken via het digitale gemeenteblad op <text:a xlink:href="http://www.officielebekendmakingen.nl/" xlink:type="simple">www.officielebekendmakingen.nl</text:a> De documenten hangen als ‘Bekijk documenten’ aan deze publicatie (zie linker kolom) en zijn te raadplegen via <text:a xlink:href="https://www.bergeijk.nl/digitaal-ter-inzage" xlink:type="simple">www.bergeijk.nl/digitaal-ter-inzage</text:a></text:p>
            <text:p text:style-name="common-al">
            <text:span text:style-name="nadrukvet">Bezwaar</text:span>
          </text:p>
            <text:p text:style-name="common-al">Ingevolge de Awb kunnen belanghebbenden gedurende een termijn van zes weken, ingaande op dinsdag 22 april 2025 tot en met maandag 2 juni 2025, een bezwaarschrift indienen bij burgemeester en wethouders van de gemeente Bergeijk, Burgemeester Magneestraat 1, 5571 HB Bergeijk.</text:p>
            <text:p text:style-name="common-al">Het bezwaarschrift dient te worden ondertekend en dient ten minste te bevatten:</text:p>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bezwaar is gericht;</text:p>
              </text:list-item>
              <text:list-item text:style-override="id1-3-2-1-1-18-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last-al">Voor nadere informatie kunt u contact opnemen met de heer Theo Duffhues, onder telefoonnummer 0497 - 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22 april 2025 </text:span>
          </text:p>
          </text:section>
          <text:section text:name="ondertekening_id1-3-2-2-2">
            <text:p><text:span text:style-name="functie">Burgemeester en wethouders van Bergeijk,</text:span></text:p>
            <text:p><text:span text:style-name="deze">Namens deze:</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text:span>
            <text:span text:style-name="achternaam">Delissen - Van Tongerlo</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9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van het besluit tot vestiging van het voorkeursrecht (voorkeursrechtbeschikking) op de percelen gelegen nabij de Enderakkers en Riethovensedijk te Bergeijk, gelegen in de kadastrale gemeente Bergeijk, op basis van artikelen 9.1 lid 1 sub c Omgevingswet</meta:user-defined>
    <meta:user-defined meta:name="OVERHEIDop.datumEindeReactietermijn">2025-06-02</meta:user-defined>
    <meta:user-defined meta:name="OVERHEIDop.TilID/OVERHEIDop.terinzageleggingOP">til-2025-13058</meta:user-defined>
    <meta:user-defined meta:name="DCTERMS.W3CDTF/DCTERMS.available">2025-04-22</meta:user-defined>
    <meta:user-defined meta:name="DCTERMS.W3CDTF/OVERHEIDop.jaargang">2025</meta:user-defined>
    <meta:user-defined meta:name="OVERHEIDop.publicationIssue">170975</meta:user-defined>
    <meta:user-defined meta:name="OVERHEIDop.GmbID/DC.identifier">gmb-2025-170975</meta:user-defined>
    <meta:user-defined meta:name="OVERHEIDop.versieInformatie"/>
  </office:meta>
</office:document-meta>
</file>