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yenas FC; nieuwe onderneming, Tirionlaan 3, 3528BM Utrecht, GU-Z2024-002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Deels akkoord voor het volgende adres:</text:p>
            <text:p text:style-name="common-al">
            <text:span text:style-name="nadrukvet">Tirionlaan 3, 3528BM Utrecht</text:span>
          </text:p>
            <text:p text:style-name="common-al">Ons kenmerk: GU-Z2024-0026202</text:p>
            <text:p text:style-name="common-al">Toelichting: Hyenas FC; nieuwe onderneming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6202</meta:user-defined>
    <meta:user-defined meta:name="DCTERMS.abstract">Toelichting: Hyenas FC; nieuwe onderneming</meta:user-defined>
    <dc:language>nl</dc:language>
    <meta:user-defined meta:name="OVERHEIDop.locatietype/OVERHEIDop.gebiedsmarkering">Punt</meta:user-defined>
    <meta:user-defined meta:name="DC.title">Afgehandelde horecavergunning, Hyenas FC; nieuwe onderneming, Tirionlaan 3, 3528BM Utrecht, GU-Z2024-0026202</meta:user-defined>
    <meta:user-defined meta:name="OVERHEIDop.datumEindeReactietermijn">2025-05-28</meta:user-defined>
    <meta:user-defined meta:name="OVERHEIDop.terinzageleggingBG">https://jeleefomgeving.nl/inzien/002220647/08c4358a-8559-4f2c-b56a-355df36d6d1b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74</meta:user-defined>
    <meta:user-defined meta:name="OVERHEIDop.GmbID/DC.identifier">gmb-2025-170974</meta:user-defined>
    <meta:user-defined meta:name="OVERHEIDop.versieInformatie"/>
  </office:meta>
</office:document-meta>
</file>