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 Mauritslaan 142, 258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5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 Mauritslaan 142, 2582 L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97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7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36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Prins Mauritslaan 142, 2582 LZ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73</meta:user-defined>
    <meta:user-defined meta:name="OVERHEIDop.GmbID/DC.identifier">gmb-2025-170973</meta:user-defined>
    <meta:user-defined meta:name="OVERHEIDop.versieInformatie"/>
  </office:meta>
</office:document-meta>
</file>