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een interne verbouwing met constructieve wijzigingen op de locatie Bagijnhof 8 te Dordrecht zaaknummer Z-24-4524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en interne verbouwing met constructieve wijzigingen op de locatie Bagijnhof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97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7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7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een interne verbouwing met constructieve wijzigingen op de locatie Bagijnhof 8 te Dordrecht zaaknummer Z-24-452413</meta:user-defined>
    <meta:user-defined meta:name="DCTERMS.W3CDTF/DCTERMS.available">2025-04-18</meta:user-defined>
    <meta:user-defined meta:name="DCTERMS.W3CDTF/OVERHEIDop.jaargang">2025</meta:user-defined>
    <meta:user-defined meta:name="OVERHEIDop.publicationIssue">170972</meta:user-defined>
    <meta:user-defined meta:name="OVERHEIDop.GmbID/DC.identifier">gmb-2025-170972</meta:user-defined>
    <meta:user-defined meta:name="OVERHEIDop.versieInformatie"/>
  </office:meta>
</office:document-meta>
</file>