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verbouwing met constructieve wijzigingen op de locatie Bagijnhof 8 te Dordrecht zaaknummer Z-24-452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interne verbouwing met constructieve wijzigingen op de locatie Bagijnhof 6-8 te Dordrecht</text:span>
          </text:p>
            <text:p text:style-name="common-al">De gemeente Dordrecht heeft een vergunning verleend. De gemeente geeft hiermee toestemming voor een interne verbouwing met constructieve wijzigingen op de locatie Bagijnhof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6-8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interne verbouwing met constructieve wijzigingen op de locatie Bagijnhof 8 te Dordrecht zaaknummer Z-24-452413</meta:user-defined>
    <meta:user-defined meta:name="DCTERMS.W3CDTF/DCTERMS.available">2025-04-18</meta:user-defined>
    <meta:user-defined meta:name="DCTERMS.W3CDTF/OVERHEIDop.jaargang">2025</meta:user-defined>
    <meta:user-defined meta:name="OVERHEIDop.publicationIssue">170971</meta:user-defined>
    <meta:user-defined meta:name="OVERHEIDop.GmbID/DC.identifier">gmb-2025-170971</meta:user-defined>
    <meta:user-defined meta:name="OVERHEIDop.versieInformatie"/>
  </office:meta>
</office:document-meta>
</file>