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2a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LED-scherm hoofdveld 't Huitinkveld aan Bataafseweg 2a, 7101PA Winterswijk</text:span>
          </text:p>
            <text:p text:style-name="common-al">De gemeente Winterswijk heeft een aanvraag voor een omgevingsvergunning ontvangen. De vergunning is aangevraagd voor het plaatsen van een LED-scherm op het hoofdveld 't Huitinkveld aan Bataafseweg 2a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9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Betreft: aanvraag op locatie Bataafseweg 2a, 7101P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ataafseweg 2a, 7101PA Winters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70</meta:user-defined>
    <meta:user-defined meta:name="OVERHEIDop.GmbID/DC.identifier">gmb-2025-170970</meta:user-defined>
    <meta:user-defined meta:name="OVERHEIDop.versieInformatie"/>
  </office:meta>
</office:document-meta>
</file>