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Kastanjestraat 8, 3203 A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stanjestraat 8  </text:p>
            <text:p text:style-name="common-al">3203 A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8940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096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6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6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8940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opbouw Kastanjestraat 8, 3203 AP Spijkeniss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69</meta:user-defined>
    <meta:user-defined meta:name="OVERHEIDop.GmbID/DC.identifier">gmb-2025-170969</meta:user-defined>
    <meta:user-defined meta:name="OVERHEIDop.versieInformatie"/>
  </office:meta>
</office:document-meta>
</file>