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Torenstraat en Bonte Brugstraat in Ulft. Het betreft het aanleggen van 10 gesloten bodemenergiesystemen bij 10 woningen</text:p>
      <text:section text:name="zakelijke-mededeling_id1-3-2" text:style-name="zakelijke-mededeling">
        <text:section text:name="zakelijke-mededeling-tekst_id1-3-2-1" text:style-name="zakelijke-mededeling-tekst">
          <text:section text:name="tekst_id1-3-2-1-1" text:style-name="tekst">
            <text:p text:style-name="common-al">Op 4 april 2025 is de informatieplicht en melding voor de milieubelastende activiteit ontvangen voor het aanleggen van 10 gesloten bodemenergiesystemen bij 10 woningen  op het perceel gelegen aan de Torenstraat en Bonte Brugstraat in Ulft. De ontvangstbevestiging is op 14 april 2025 verzonden.</text:p>
            <text:p text:style-name="common-al">
            <text:span text:style-name="nadrukvet">Informatie</text:span>
          </text:p>
            <text:p text:style-name="common-al">De stukken liggen m.i.v. 22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9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Informatieplicht en melding milieubelastende activiteit Torenstraat en Bonte Brugstraat in Ulft. Het betreft het aanleggen van 10 gesloten bodemenergiesystemen bij 10 woningen</meta:user-defined>
    <meta:user-defined meta:name="DCTERMS.W3CDTF/DCTERMS.available">2025-04-22</meta:user-defined>
    <meta:user-defined meta:name="DCTERMS.W3CDTF/OVERHEIDop.jaargang">2025</meta:user-defined>
    <meta:user-defined meta:name="OVERHEIDop.publicationIssue">170965</meta:user-defined>
    <meta:user-defined meta:name="OVERHEIDop.GmbID/DC.identifier">gmb-2025-170965</meta:user-defined>
    <meta:user-defined meta:name="OVERHEIDop.versieInformatie"/>
  </office:meta>
</office:document-meta>
</file>