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gevelreclame, Nachtegaalstraat 14, 3581AG Utrecht,  GU-Z2025-0005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14, 3581AG Utrecht</text:p>
            <text:p text:style-name="common-al">GU-Z2025-0005391</text:p>
            <text:p text:style-name="common-al">Toelichting: het aanbrengen van gevelreclame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95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05391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nging beslistermijn omgevingsvergunning, het aanbrengen van gevelreclame, Nachtegaalstraat 14, 3581AG Utrecht,  GU-Z2025-000539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55</meta:user-defined>
    <meta:user-defined meta:name="OVERHEIDop.GmbID/DC.identifier">gmb-2025-170955</meta:user-defined>
    <meta:user-defined meta:name="OVERHEIDop.versieInformatie"/>
  </office:meta>
</office:document-meta>
</file>