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igitaal VVV-informatiebord  op de locatie Dorpsplein tussen de nummers 11-13 en nummer 12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33</text:p>
            <text:p text:style-name="common-al">
            <text:span text:style-name="nadrukvet">Ontvangstdatum:</text:span> 14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95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3</meta:user-defined>
    <meta:user-defined meta:name="DCTERMS.abstract">Ontvangst aanvraag omgevingsvergunning Dorpsplein tussen de nummers 11-13 en 12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digitaal VVV-informatiebord  op de locatie Dorpsplein tussen de nummers 11-13 en nummer 12 in Callantsoo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53</meta:user-defined>
    <meta:user-defined meta:name="OVERHEIDop.GmbID/DC.identifier">gmb-2025-170953</meta:user-defined>
    <meta:user-defined meta:name="OVERHEIDop.versieInformatie"/>
  </office:meta>
</office:document-meta>
</file>