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De Hagen</text:p>
      <text:section text:name="regeling_id1-3-2" text:style-name="regeling">
        <text:section text:name="aanhef_id1-3-2-1" text:style-name="aanhef">
          <text:section text:name="context_id1-3-2-1-1" text:style-name="context">
            <text:p text:style-name="context.al">D2025077959</text:p>
            <text:p text:style-name="context_bottom"/>
          </text:section>
          <text:p text:style-name="aanhef_wie">Burgemeester en wethouders van Rijssen-Holten</text:p>
          <text:section text:name="considerans_id1-3-2-1-3" text:style-name="considerans">
            <text:p text:style-name="tussenkopcur">
            <text:span text:style-name="nadrukvet">Overwegingen ten aanzien van het besluit</text:span>
          </text:p>
            <text:p text:style-name="considerans.al">gezien de aanvraag van de bewoner van een woning aan de Oranjestraat te Rijssen, tot aanwijzing van een gereserveerde gehandicaptenparkeerplaats in de onmiddellijke omgeving van zijn woning;</text:p>
            <text:p text:style-name="considerans.al">overwegende, dat aanvrager al in het bezit is van een gehandicaptenparkeerkaart, kan op grond van de daaraan ten grondslag liggende medische keuring worden aangenomen dat de medische noodzaak voor een gereserveerde parkeerplaats aanwezig is;</text:p>
            <text:p text:style-name="considerans.al">dat niet op andere wijze in een parkeerplaats voor aanvrager voorzien kan worden;</text:p>
            <text:p text:style-name="considerans.al">dat de parkeerplaats aan De Hagen, die aangegeven is op de tekening bij dit besluit, gereserveerd dient te worden voor aanvrager;</text:p>
            <text:p text:style-name="considerans.al">dat De Hagen in beheer is bij de gemeente Rijssen-Holten;</text:p>
            <text:p text:style-name="considerans.al">gelet op de Wegenverkeerswet 1994 en het Besluit inzake Administratieve Bepalingen voor het Wegverkeer (BABW);</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door het plaatsen van bord model E6 van bijlage 1 van het Reglement Verkeersregels en Verkeerstekens 1990 met onderbord, waarop het kenteken van het desbetreffende voertuig is vermeld, een gereserveerde gehandicaptenparkeerplaats aan te wijzen aan De Hagen.</text:p>
            <text:p text:style-name="tekst_bottom"/>
          </text:section>
        </text:section>
        <text:section text:name="regeling-sluiting_id1-3-2-3" text:style-name="regeling-sluiting">
          <text:section text:name="gegeven_id1-3-2-3-1" text:style-name="gegeven">
            <text:p text:style-name="dagtekening">
            <text:span text:style-name="plaats">Rijssen,</text:span>
            <text:span text:style-name="datum">16 april 2025.</text:span>
          </text:p>
          </text:section>
          <text:section text:name="ondertekening_id1-3-2-3-2">
            <text:p><text:span text:style-name="functie">het college van burgemeester en wethouders,</text:span></text:p>
            <text:p><text:span text:style-name="deze">namens deze,</text:span></text:p>
            <text:p><text:span text:style-name="ondertekening_naam">
            <text:span text:style-name="voornaam">H.</text:span>
            <text:span text:style-name="achternaam">Harbers</text:span>
          </text:span></text:p>
            <text:p><text:span text:style-name="functie">medewerker Toezicht en Ondersteun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het genomen besluit? Dan kunt u een bezwaarschrift sturen naar het college van burgemeester en wethouders. Dit kan binnen 6 weken na bekendmaking van het besluit. Een bezwaarschrift schort de werking van het besluit niet op. Meer informatie vindt u op www.rijssen-holten.nl/bezwaar. Een bezwaarschrift kan digitaal worden ingediend via de gemeentelijke website als u beschikt over Dig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7095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95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95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ijssen-Holten</meta:user-defined>
    <meta:user-defined meta:name="OVERHEID.Gemeente/OVERHEID.authority">Rijssen-Holten</meta:user-defined>
    <meta:user-defined meta:name="OVERHEID.Informatietype/DC.type">officiële publicatie</meta:user-defined>
    <meta:user-defined meta:name="OVERHEIDop.Rubriek/DC.type">verkeersbesluit of -mededeling</meta:user-defined>
    <meta:user-defined meta:name="OVERHEID.Gemeente/DCTERMS.publisher">Rijssen-Hol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ijssen-Holten - aanwijzing gereserveerde gehandicaptenparkeerplaats - De Hagen in Rij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025077959</meta:user-defined>
    <meta:user-defined meta:name="OVERHEIDop.verkeersbordcode">E6</meta:user-defined>
    <dc:language>nl</dc:language>
    <meta:user-defined meta:name="OVERHEIDop.locatietype/OVERHEIDop.gebiedsmarkering">Punt</meta:user-defined>
    <meta:user-defined meta:name="DC.title">Gehandicaptenparkeerplaats De Hagen</meta:user-defined>
    <meta:user-defined meta:name="DCTERMS.W3CDTF/DCTERMS.available">2025-04-23</meta:user-defined>
    <meta:user-defined meta:name="OVERHEIDop.externeBijlage">plattegrond verkeersmaatregel|exb-2025-14611</meta:user-defined>
    <meta:user-defined meta:name="DCTERMS.W3CDTF/OVERHEIDop.jaargang">2025</meta:user-defined>
    <meta:user-defined meta:name="OVERHEIDop.publicationIssue">170952</meta:user-defined>
    <meta:user-defined meta:name="OVERHEIDop.GmbID/DC.identifier">gmb-2025-170952</meta:user-defined>
    <meta:user-defined meta:name="OVERHEIDop.versieInformatie"/>
  </office:meta>
</office:document-meta>
</file>