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3  woningen, afwijken van regels omgevingsplan en hebben uitweg aan de Catharina van Tussenbroekweg nabij 15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voor het oprichten van 3 woningen, afwijken van regels omgevingsplan en hebben uitweg op locatie Catharina van Tussenbroekweg nabij 15 in Hengelo. De aanvraag is geregistreerd onder zaaknummer Z2025-00001367.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9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67</meta:user-defined>
    <meta:user-defined meta:name="DCTERMS.abstract">Betreft: Aanvraag op locatie Catharina van Tussenbroekweg nabij 15 in Hengelo</meta:user-defined>
    <dc:language>nl</dc:language>
    <meta:user-defined meta:name="OVERHEIDop.locatietype/OVERHEIDop.gebiedsmarkering">Vlak</meta:user-defined>
    <meta:user-defined meta:name="DC.title">Kennisgeving ontvangst vergunningaanvraag, oprichten van 3  woningen, afwijken van regels omgevingsplan en hebben uitweg aan de Catharina van Tussenbroekweg nabij 15 in Hengelo</meta:user-defined>
    <meta:user-defined meta:name="DCTERMS.W3CDTF/DCTERMS.available">2025-04-22</meta:user-defined>
    <meta:user-defined meta:name="DCTERMS.W3CDTF/OVERHEIDop.jaargang">2025</meta:user-defined>
    <meta:user-defined meta:name="OVERHEIDop.publicationIssue">170951</meta:user-defined>
    <meta:user-defined meta:name="OVERHEIDop.GmbID/DC.identifier">gmb-2025-170951</meta:user-defined>
    <meta:user-defined meta:name="OVERHEIDop.versieInformatie"/>
  </office:meta>
</office:document-meta>
</file>