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ouwen van de woning, Julianaweg 123, 3525VC Utrecht, GU-Z2025-00079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weg 123, 3525VC Utrecht</text:p>
            <text:p text:style-name="common-al">GU-Z2025-0007936</text:p>
            <text:p text:style-name="common-al">Toelichting: Het verbouwen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095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5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5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7936</meta:user-defined>
    <meta:user-defined meta:name="DCTERMS.abstract">Toelichting: Het verbouwen van de woning</meta:user-defined>
    <dc:language>nl</dc:language>
    <meta:user-defined meta:name="OVERHEIDop.locatietype/OVERHEIDop.gebiedsmarkering">Vlak</meta:user-defined>
    <meta:user-defined meta:name="DC.title">Verleende Omgevingsvergunning, Het verbouwen van de woning, Julianaweg 123, 3525VC Utrecht, GU-Z2025-0007936</meta:user-defined>
    <meta:user-defined meta:name="OVERHEIDop.datumEindeReactietermijn">2025-05-28</meta:user-defined>
    <meta:user-defined meta:name="OVERHEIDop.terinzageleggingBG">https://jeleefomgeving.nl/inzien/002220647/bbef5dc1-f40e-4b44-87ce-852b5bc4915e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950</meta:user-defined>
    <meta:user-defined meta:name="OVERHEIDop.GmbID/DC.identifier">gmb-2025-170950</meta:user-defined>
    <meta:user-defined meta:name="OVERHEIDop.versieInformatie"/>
  </office:meta>
</office:document-meta>
</file>