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omgeving van de Strevel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text:span text:style-name="nadrukvet"/><text:span text:style-name="nadrukvet">AS24/10230</text:span><text:span text:style-name="nadrukvet"/><text:span text:style-name="nadrukvet">– </text:span><text:span text:style-name="nadrukvet">24/0025149 </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p text:style-name="common-al"/>
            <text:p text:style-name="common-al">dat de Strevelsweg, Veldstraat, Verlengde Motorstraat en Motorstraat gelegen zijn in de wijk Vreewijk binnen het gebied Feijenoord van de gemeente Rotterdam;</text:p>
            <text:p text:style-name="common-al">dat de Strevelsweg, Veldstraat, Verlengde Motorstraat en Motorstraat gebiedsontsluitingswegen betreffen, waarbij er een maximumsnelheid van 50 km per uur geldt;</text:p>
            <text:p text:style-name="common-al">dat het Motorstraatgebied in Rotterdam Zuid zich in een transitie bevindt van een bedrijventerrein naar een gemengd woon-werkgebied;</text:p>
            <text:p text:style-name="common-al">dat in de komende jaren circa 700 woningen worden gerealiseerd in dit gebied wat de woonfunctie aanzienlijk versterkt;</text:p>
            <text:p text:style-name="common-al">dat de openbare ruimte in het gebied wordt verbeterd met de aanleg van meer groen en ontmoetingsplekken voor bewoners en bezoekers;</text:p>
            <text:p text:style-name="common-al">dat de bereikbaarheid van het gebied voor voetgangers en fietsers wordt bevorderd door het stimuleren van gebruik van deelmobiliteit, openbaar vervoer en fiets;</text:p>
            <text:p text:style-name="common-al">dat het gebied een strategische ligging heeft tussen de Vaanweg, Strevelsweg, Dordtsestraatweg en Valkeniersweide, waardoor een goede ontsluiting naar omliggende wijken, zoals Bloemhof en Carnisse, noodzakelijk is;</text:p>
            <text:p text:style-name="common-al">dat inpandig parkeren en een autoluw beleid een belangrijk uitgangspunt vormen voor de toekomstige ruimtelijke inrichting;</text:p>
            <text:p text:style-name="common-al">dat de huidige infrastructuur vooral gericht is op gemotoriseerd verkeer maar door de woningbouwontwikkelingen een verschuiving naar langzaam verkeer gewenst is;</text:p>
            <text:p text:style-name="common-al">dat het aantal straatparkeerplaatsen in het Motorstraatgebied in de komende jaren zal afnemen en gaat verschuiven van straat parkeren naar gebouwde parkeervoorzieningen;</text:p>
            <text:p text:style-name="common-al">dat in de periode tot medio 2025, wanneer inrichtingsplan ‘IP2 Strevelsweg’ wordt uitgevoerd;</text:p>
            <text:p text:style-name="common-al">dat over de Strevelsweg een belangrijke fietsverbinding loopt tussen de Dordtselaan en de Dordtsestraatweg die essentieel is voor de doorstroming van fietsverkeer in het gebied;</text:p>
            <text:p text:style-name="common-al">dat is gekozen voor de aanleg van een fietsstraat tussen de Motorstraat en het kruispunt met de Dordtselaan om fietsers en gemotoriseerd verkeer veilig te laten mengen;</text:p>
            <text:p text:style-name="common-al">dat in de Motorstraat ter hoogte van de Strevelsweg een fietsoversteek wordt gecreëerd middels een voorrangsregeling waarbij bestuurders op de fietsoversteek voorrang moeten verlenen aan bestuurders op de Motorstraat;</text:p>
            <text:p text:style-name="common-al">dat op de Strevelsweg, ter hoogte van de kruising Strevelsweg-Dordtselaan, een voorrangsregeling zal worden ingesteld waarbij bestuurders op de Strevelsweg voorrang moeten verlenen aan bestuurders op de fietsstraat van de Strevelsweg en het (brom-)fietspad van de Dordtselaan;</text:p>
            <text:p text:style-name="common-al">dat deze verkeersmaatregel de doorstroming en comfort voor fietsers zal bevorderen;</text:p>
            <text:p text:style-name="common-al">dat het instellen van partieel éénrichtingsverkeer, met uitzondering van (brom-)fietsers, noodzakelijk is om te voorkomen dat gemotoriseerd verkeer gebruikmaakt van het (brom-)fietspad;</text:p>
            <text:p text:style-name="common-al">dat het partieel éénrichtingsverkeer zal gelden van west naar oost en dat de fietsstraat overgaat in een vrijliggend </text:p>
            <text:p text:style-name="common-al">(brom-)fietspad richting het kruispunt Strevelsweg-Vonkstraat</text:p>
            <text:p text:style-name="common-al">dat in het gebied een 30 km/u zone wordt ingesteld om de verkeersveiligheid te waarborgen;</text:p>
            <text:p text:style-name="common-al">dat ter hoogte van perceel 678 een parkeergelegenheid voor laden en lossen wordt ingericht om laden en lossen te faciliteren voor het bedrijfsverzamelgebouw en de woningen aan de toekomstige Vonkstraat, om laden en lossen op de rijbaan en trottoirs te voorkomen;</text:p>
            <text:p text:style-name="common-al">dat er een opstelplaats voor hulpdiensten wordt ingesteld aan de Veldstraat, omdat daar woningen zijn met een intensieve zorgfunctie, waardoor het aannemelijk is dat ambulances met regelmaat bij de woningen moeten komen;</text:p>
            <text:p text:style-name="common-al">dat ter hoogte van blok A aan de Verlengde Motorstraat een parkeergelegenheid voor laden en lossen wordt ingericht om laden en lossen te faciliteren voor de zorginstelling in blok A;</text:p>
            <text:p text:style-name="common-al">dat door de voorgestelde verkeersmaatregelen de verkeersveiligheid, leefbaarheid, bereikbaarheid wordt bevordert.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op de Motorstaat ter hoogte van de fietsoversteek van en naar de Strevelsweg, middels</text:p>
            <text:list text:style-name="id1-3-2-2-1-37">
              <text:list-item text:style-override="id1-3-2-2-1-37-1">
                <text:number>•</text:number>
                <text:p text:style-name="al">het plaatsen van de borden B06 zoals bedoeld in bijlage I van het RVV 1990;</text:p>
              </text:list-item>
              <text:list-item text:style-override="id1-3-2-2-1-37-2">
                <text:number>•</text:number>
                <text:p text:style-name="al">het aanbrengen van haaientanden zoals bedoeld in artikel 80 van het RVV 1990;</text:p>
              </text:list-item>
            </text:list>
            <text:p text:style-name="common-al">Tot het instellen van een voorrangsregeling op de Strevelsweg ter hoogte van de kruising Strevelsweg-Dordtselaan, middels</text:p>
            <text:list text:style-name="id1-3-2-2-1-39">
              <text:list-item text:style-override="id1-3-2-2-1-39-1">
                <text:number>•</text:number>
                <text:p text:style-name="al">het plaatsen van het bord B06 zoals bedoeld in bijlage I van het RVV 1990;</text:p>
              </text:list-item>
              <text:list-item text:style-override="id1-3-2-2-1-39-2">
                <text:number>•</text:number>
                <text:p text:style-name="al">het aanbrengen van haaientanden zoals bedoeld in artikel 80 van het RVV 1990;</text:p>
              </text:list-item>
            </text:list>
            <text:p text:style-name="common-al">Tot het instellen van een partieel éénrichtingsweg op de Strevelsweg van west naar oost, middels</text:p>
            <text:list text:style-name="id1-3-2-2-1-41">
              <text:list-item text:style-override="id1-3-2-2-1-41-1">
                <text:number>•</text:number>
                <text:p text:style-name="al">het plaatsen van de borden C02 en C03 voorzien van de onderborden OB04 (uitgezonderd brom-fietsers) zoals bedoeld in bijlage I van het RVV 1990;</text:p>
              </text:list-item>
            </text:list>
            <text:p text:style-name="common-al">Tot het instellen van een (brom-)fietspad op de Strevelsweg nabij de kruising Strevelsweg-Dordtselaan, middels</text:p>
            <text:list text:style-name="id1-3-2-2-1-43">
              <text:list-item text:style-override="id1-3-2-2-1-43-1">
                <text:number>•</text:number>
                <text:p text:style-name="al">het plaatsen van de borden G12a en G12b zoals bedoeld in bijlage I van het RVV 1990;</text:p>
              </text:list-item>
            </text:list>
            <text:p text:style-name="common-al">Tot het instellen van zonaal maximumsnelheid van 30 km/u op de Strevelsweg, middels</text:p>
            <text:list text:style-name="id1-3-2-2-1-45">
              <text:list-item text:style-override="id1-3-2-2-1-45-1">
                <text:number>•</text:number>
                <text:p text:style-name="al">het plaatsen van de borden A0130zb en A0130ze zoals bedoeld in bijlage I van het RVV 1990;</text:p>
              </text:list-item>
            </text:list>
            <text:p text:style-name="common-al">Tot het instellen van een parkeergelegenheid voor hulpdiensten aan de Veldstraat, middels</text:p>
            <text:list text:style-name="id1-3-2-2-1-47">
              <text:list-item text:style-override="id1-3-2-2-1-47-1">
                <text:number>•</text:number>
                <text:p text:style-name="al"> het plaatsen van het bord E08k zoals bedoeld in bijlage I van het RVV 1990;</text:p>
              </text:list-item>
            </text:list>
            <text:p text:style-name="common-al">Tot het instellen van een parkeergelegenheid voor laden en lossen op de Strevelsweg ter hoogte van perceel 678, middels</text:p>
            <text:list text:style-name="id1-3-2-2-1-49">
              <text:list-item text:style-override="id1-3-2-2-1-49-1">
                <text:number>•</text:number>
                <text:p text:style-name="al">het plaatsen van het bord E07 zoals bedoeld in bijlage I van het RVV 1990;</text:p>
              </text:list-item>
            </text:list>
            <text:p text:style-name="common-al">Tot het instellen van een parkeergelegenheid voor laden en lossen op de Verlengde Motorstraat ter hoogte van blok A, middels</text:p>
            <text:list text:style-name="id1-3-2-2-1-51">
              <text:list-item text:style-override="id1-3-2-2-1-51-1">
                <text:number>•</text:number>
                <text:p text:style-name="al">het plaatsen van het bord E07 zoals bedoeld in bijlage I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anuar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Strevel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4/10230 – 24/0025149    </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E7</meta:user-defined>
    <meta:user-defined meta:name="OVERHEIDop.verkeersbordcode">E8</meta:user-defined>
    <meta:user-defined meta:name="OVERHEIDop.verkeersbordcode">G12</meta:user-defined>
    <meta:user-defined meta:name="OVERHEIDop.verkeersbordcode">G12a</meta:user-defined>
    <dc:language>nl</dc:language>
    <meta:user-defined meta:name="OVERHEIDop.locatietype/OVERHEIDop.gebiedsmarkering">Vlak</meta:user-defined>
    <meta:user-defined meta:name="DC.title">Verkeersbesluit instellen diverse verkeersmaatregelen in de omgeving van de Strevelsweg te Rotterdam</meta:user-defined>
    <meta:user-defined meta:name="DCTERMS.W3CDTF/DCTERMS.available">2025-01-15</meta:user-defined>
    <meta:user-defined meta:name="OVERHEIDop.externeBijlage">Situatietekening|exb-2025-1412</meta:user-defined>
    <meta:user-defined meta:name="DCTERMS.W3CDTF/OVERHEIDop.jaargang">2025</meta:user-defined>
    <meta:user-defined meta:name="OVERHEIDop.publicationIssue">17095</meta:user-defined>
    <meta:user-defined meta:name="OVERHEIDop.GmbID/DC.identifier">gmb-2025-17095</meta:user-defined>
    <meta:user-defined meta:name="OVERHEIDop.versieInformatie"/>
  </office:meta>
</office:document-meta>
</file>