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11520416i10a24576-27dd-4ab8-97d5-5115e3cef1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eidsekade 89, verplaatsen algemene gehandicaptenparkeer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op de Leidsekade, ter hoogte van perceelnummer 89, twee algemene gehandicaptenplaatsen zijn gelegen;</text:p>
              </text:list-item>
              <text:list-item text:style-override="id1-3-2-2-1-7-2">
                <text:number>•</text:number>
                <text:p text:style-name="al">in de praktijk is gebleken dat bij één van de twee algemene gehandicaptenparkeerplaatsen (parkeervaknummer 120443486371) te weinig ruimte is bij het in- en uitstappen in combinatie met een rolstoel;</text:p>
              </text:list-item>
              <text:list-item text:style-override="id1-3-2-2-1-7-3">
                <text:number>•</text:number>
                <text:p text:style-name="al">de gemeente Amsterdam daarom overgaat tot het verplaatsen van deze algemene gehandicaptenparkeerplaats naar het verderop gelegen parkeervak (parkeervaknummer 120449486366), dat beter bereikbaar is;</text:p>
              </text:list-item>
              <text:list-item text:style-override="id1-3-2-2-1-7-4">
                <text:number>•</text:number>
                <text:p text:style-name="al">het inrichten van een gehandicaptenparkeerplaats op de nieuwe locatie zwaarder weegt dan de eventuele overlast die deze verkeersmaatregel met zich mee zou kunnen brengen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6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7">
                <text:number>•</text:number>
                <text:p text:style-name="al">gezien artikel 2 van de WVW 1994, deze maatregel stekt tot het zoveel mogelijk waarborgen van de vrijheid van het verkeer;</text:p>
              </text:list-item>
              <text:list-item text:style-override="id1-3-2-2-1-7-8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6</text:span> van Bijlage I van het RVV 1990, op te heffen: de gehandicaptenparkeerplaats ter hoogte van perceel Leidsekade 89 (parkeervaknummer 120443486371).</text:p>
              </text:list-item>
              <text:list-item text:style-override="id1-3-2-2-1-11-2">
                <text:number>2.</text:number>
                <text:p text:style-name="al">Door het plaatsen van verkeersbord conform model <text:span text:style-name="nadrukvet">E6</text:span> van Bijlage I van het RVV 1990 en het aanbrengen van ondersteunende markeringen, in te stellen: een gehandicaptenparkeerplaats op de Leidsekade, ter hoogte van perceel 89 (parkeervaknummer 120449486366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0.44528301886791mm"><draw:image xlink:href="Pictures/Afbeelding1111520416i10a24576-27dd-4ab8-97d5-5115e3cef1bd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4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idsekade 89, verplaatsen algemene gehandicaptenparkeerplaats - Leidsekade 8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idsekade 89, verplaatsen algemene gehandicaptenparkeerplaat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eidsekade 89, verplaatsen algemene gehandicaptenparkeerplaats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49</meta:user-defined>
    <meta:user-defined meta:name="OVERHEIDop.GmbID/DC.identifier">gmb-2025-170949</meta:user-defined>
    <meta:user-defined meta:name="OVERHEIDop.versieInformatie"/>
  </office:meta>
</office:document-meta>
</file>