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mi Knagelaan 20, 249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oswilg (stamomtrek 152 cm), staande in de achtertuin van het perceel</text:p>
            <text:p text:style-name="common-al"/>
            <text:p text:style-name="common-al">Ons kenmerk: VTH2025-258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mi Knagelaan 20, 249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9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834</meta:user-defined>
    <meta:user-defined meta:name="DCTERMS.abstract">het kappen van een boswilg (stamomtrek 15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imi Knagelaan 20, 2493 AH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47</meta:user-defined>
    <meta:user-defined meta:name="OVERHEIDop.GmbID/DC.identifier">gmb-2025-170947</meta:user-defined>
    <meta:user-defined meta:name="OVERHEIDop.versieInformatie"/>
  </office:meta>
</office:document-meta>
</file>