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
      <text:list-level-style-bullet style:num-suffix=""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aangaan Anterieure overeenkomst voor het realiseren van huisvesting van 60 buitenlandse werknemers aan de Veenakkers 22A te Wervershoof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15 april 2025 een anterieure overeenkomst is gesloten door de gemeente Medemblik met de heer T.F.J. Jansen (hierna te noemen: “aanvrager”).</text:p>
            <text:p text:style-name="al"/>
            <text:p text:style-name="al">De anterieure overeenkomst voor het realiseren van huisvesting van 60 buitenlandse werknemers in het plangebied gelegen aan de Veenakkers 22A te Wervershoof, kadastraal bekend als gemeente Wervershoof, sectie O, no. 1548 geheel ter grootte van 23.160 m².</text:p>
            <text:p text:style-name="al"/>
            <text:p text:style-name="al">Aanvrager heeft de gemeente verzocht om medewerking te verlenen aan realiseren van huisvesting van 60 buitenlandse werknemers in het plangebied gelegen aan de Veenakkers 22A te Wervershoof. In het kort omvat de anterieure overeenkomst de voorwaarden waaronder de gemeente bereid is medewerking te verlenen aan het realiseren van het project door het verlenen van een omgevingsvergunning voor de realisatie van huisvesting van 60 buitenlandse werknemers. Van het besluit van de omgevingsvergunning zal apart publicatie worden gedaan.</text:p>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voor huisvesting van 60 buitenlandse werknemers aan de Veenakkers 22A te Wervershoof. </text:span> </text:p>
            <text:p text:style-name="al"/>
          </text:section>
        </text:section>
        <text:section text:name="regeling-sluiting_id1-3-2-3" text:style-name="regeling-sluiting">
          <text:section text:name="slotformulering_id1-3-2-3-1" text:style-name="slotformulering">
            <text:p text:style-name="al">De gemeente heeft op 15 april 2025 een anterieure overeenkomst ex artikel 13.13 Omgevingswet gesloten voor de locatie aan de Veenakkers 22A te Wervershoof.</text:p>
            <text:p text:style-name="al"/>
            <text:p text:style-name="al">De anterieure overeenkomst is gesloten met de heer T.F.J. Jansen en heeft betrekking op de voorgenomen realisatie van huisvesting van 60 buitenlandse werknemers op het perceel grond gelegen aan de Veenakkers 22A Wervershoof. In de overeenkomst is onder andere het volgende afgesproken:</text:p>
            <text:p text:style-name="al"/>
            <text:list text:style-name="id1-3-2-3-1-5">
              <text:list-item text:style-override="id1-3-2-3-1-5-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3-1-5-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3-1-5-3">
                <text:number>3.</text:number>
                <text:p text:style-name="al">Aanvrager is een plankostenvergoeding aan de Gemeente verschuldigd ten bedrage van € 11831,53,-.</text:p>
              </text:list-item>
              <text:list-item text:style-override="id1-3-2-3-1-5-4">
                <text:number>4.</text:number>
                <text:p text:style-name="al">Gemeente behoudt volledig haar publiekrechtelijke verantwoordelijkheid en bevoegdheid ten aanzien van de ruimtelijke procedures.</text:p>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A. Martens. Zij is bereikbaar op maandag tot en met donderdag via telefoonnummer 0229 85 60 00 of via e-mail <text:a xlink:href="mailto:anneke.martens@medemblik.nl" xlink:type="simple">anneke.martens@medemblik.nl</text:a>.</text:p>
            <text:p text:style-name="al"/>
            <text:list text:style-name="id1-3-2-3-1-13">
              <text:list-item text:style-override="id1-3-2-3-1-13-1">
                <text:number/>
                <text:p text:style-name="al"/>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94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4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4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DOC-25-1038706</meta:user-defined>
    <dc:language>nl</dc:language>
    <meta:user-defined meta:name="OVERHEIDop.locatietype/OVERHEIDop.gebiedsmarkering">Adres</meta:user-defined>
    <meta:user-defined meta:name="DC.title">Publicatie aangaan Anterieure overeenkomst voor het realiseren van huisvesting van 60 buitenlandse werknemers aan de Veenakkers 22A te Wervershoof</meta:user-defined>
    <meta:user-defined meta:name="DCTERMS.W3CDTF/DCTERMS.available">2025-04-18</meta:user-defined>
    <meta:user-defined meta:name="DCTERMS.W3CDTF/OVERHEIDop.jaargang">2025</meta:user-defined>
    <meta:user-defined meta:name="OVERHEIDop.publicationIssue">170946</meta:user-defined>
    <meta:user-defined meta:name="OVERHEIDop.GmbID/DC.identifier">gmb-2025-170946</meta:user-defined>
    <meta:user-defined meta:name="OVERHEIDop.versieInformatie"/>
  </office:meta>
</office:document-meta>
</file>