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, Julianalaan 35, 3451CW Vleuten, GU-Z2025-000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5, 3451CW Vleuten</text:p>
            <text:p text:style-name="common-al">GU-Z2025-0007267</text:p>
            <text:p text:style-name="common-al">Toelichting: het realiseren van een in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7267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Verleende Omgevingsvergunning, het realiseren van een inrit, Julianalaan 35, 3451CW Vleuten, GU-Z2025-0007267</meta:user-defined>
    <meta:user-defined meta:name="OVERHEIDop.datumEindeReactietermijn">2025-05-28</meta:user-defined>
    <meta:user-defined meta:name="OVERHEIDop.terinzageleggingBG">https://jeleefomgeving.nl/inzien/002220647/c9ef20b9-de6b-4e83-9358-7ca359f9542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5</meta:user-defined>
    <meta:user-defined meta:name="OVERHEIDop.GmbID/DC.identifier">gmb-2025-170945</meta:user-defined>
    <meta:user-defined meta:name="OVERHEIDop.versieInformatie"/>
  </office:meta>
</office:document-meta>
</file>