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een bouwwerk, aan Professor bromstraat 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ontving de gemeente een Melding brandveilig gebruik voor het brandveilig gebruiken van een bouwwerk aan Professor bromstraat 2 Nijmegen. De melding is geregistreerd onder kenmerk Z2025-0000403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037</meta:user-defined>
    <meta:user-defined meta:name="DCTERMS.abstract">Betreft: Melding op locatie Professor bromstraat 2 Nijmegen</meta:user-defined>
    <dc:language>nl</dc:language>
    <meta:user-defined meta:name="OVERHEIDop.locatietype/OVERHEIDop.gebiedsmarkering">Vlak</meta:user-defined>
    <meta:user-defined meta:name="DC.title">Melding het brandveilig gebruiken van een bouwwerk, aan Professor bromstraat 2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44</meta:user-defined>
    <meta:user-defined meta:name="OVERHEIDop.GmbID/DC.identifier">gmb-2025-170944</meta:user-defined>
    <meta:user-defined meta:name="OVERHEIDop.versieInformatie"/>
  </office:meta>
</office:document-meta>
</file>