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Muziek tijdens kermis Stompetoren , Schermerplein 1, 1841 GX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chermerplein 1, 1841 GX Stompetoren<text:span text:style-name="nadrukvet">; </text:span>Muziek tijdens kermis Stompetoren </text:p>
            <text:p text:style-name="common-al">
            
          </text:p>
            <text:p text:style-name="common-al">Datum ontvangst: 14-04-2025</text:p>
            <text:p text:style-name="last-al">Zaaknummer: 00001126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6008</meta:user-defined>
    <meta:user-defined meta:name="DCTERMS.abstract">het organiseren van een muziekevenement tijdens kermis Stompetore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Muziek tijdens kermis Stompetoren , Schermerplein 1, 1841 GX Stompeto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41</meta:user-defined>
    <meta:user-defined meta:name="OVERHEIDop.GmbID/DC.identifier">gmb-2025-170941</meta:user-defined>
    <meta:user-defined meta:name="OVERHEIDop.versieInformatie"/>
  </office:meta>
</office:document-meta>
</file>