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Vlakkeeweg 9 in Varsseveld. Het betreft: beoordelen van meerdere verzoeken voor het veranderen van milieubelastende activiteiten (MBA’s) van een aantal activiteiten en het gedeeltelijk intrekken van voorschriften van de bestaan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Op 25 maart 2024 en 23 oktober 2024 is de informatieplicht en melding ontvangen voor het beoordelen van meerdere verzoeken voor het veranderen van milieubelastende activiteiten (MBA’s) van een aantal activiteiten en het gedeeltelijk intrekken van voorschriften van de bestaande omgevingsvergunning (milieu) op het perceel gelegen aan de Vlakkeeweg 9 in Varsseveld. De ontvangstbevestiging is op 14 april 2025 verzonden.</text:p>
            <text:p text:style-name="common-al">
            <text:span text:style-name="nadrukvet">Informatie</text:span>
          </text:p>
            <text:p text:style-name="common-al">De stukken liggen m.i.v. 22 april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09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Vlakkeeweg 9 in Varsseveld. Het betreft: beoordelen van meerdere verzoeken voor het veranderen van milieubelastende activiteiten (MBA’s) van een aantal activiteiten en het gedeeltelijk intrekken van voorschriften van de bestaande omgevingsvergunning (milieu).</meta:user-defined>
    <meta:user-defined meta:name="DCTERMS.W3CDTF/DCTERMS.available">2025-04-22</meta:user-defined>
    <meta:user-defined meta:name="DCTERMS.W3CDTF/OVERHEIDop.jaargang">2025</meta:user-defined>
    <meta:user-defined meta:name="OVERHEIDop.publicationIssue">170940</meta:user-defined>
    <meta:user-defined meta:name="OVERHEIDop.GmbID/DC.identifier">gmb-2025-170940</meta:user-defined>
    <meta:user-defined meta:name="OVERHEIDop.versieInformatie"/>
  </office:meta>
</office:document-meta>
</file>