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, Verlengde Hoogravenseweg 246, 3523KH Utrecht, GU-Z2025-0007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Hoogravenseweg 246, 3523KH Utrecht</text:p>
            <text:p text:style-name="common-al">GU-Z2025-0007275</text:p>
            <text:p text:style-name="common-al">Toelichting: het bouw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093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3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3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7275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Verleende Omgevingsvergunning, het bouwen van een dakopbouw, Verlengde Hoogravenseweg 246, 3523KH Utrecht, GU-Z2025-0007275</meta:user-defined>
    <meta:user-defined meta:name="OVERHEIDop.datumEindeReactietermijn">2025-05-28</meta:user-defined>
    <meta:user-defined meta:name="OVERHEIDop.terinzageleggingBG">https://jeleefomgeving.nl/inzien/002220647/a4ade364-0326-46dc-a797-ff7053537d7a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939</meta:user-defined>
    <meta:user-defined meta:name="OVERHEIDop.GmbID/DC.identifier">gmb-2025-170939</meta:user-defined>
    <meta:user-defined meta:name="OVERHEIDop.versieInformatie"/>
  </office:meta>
</office:document-meta>
</file>