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hogen van de bedrijfshal (van 14.4 meter naar 15.7 meter)  aan de Jan Tinbergenstraat 131 en 137 in Hengelo</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voor het ophogen van de bedrijfshal (van 14.4 meter naar 15.7 meter) op locatie Jan Tinbergenstraat 131 en 137 in Hengelo. De aanvraag is geregistreerd onder zaaknummer Z2025-0000144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9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Aanvraag op locatie Jan Tinbergenstraat 131 en 137 in Hengelo</meta:user-defined>
    <dc:language>nl</dc:language>
    <meta:user-defined meta:name="OVERHEIDop.locatietype/OVERHEIDop.gebiedsmarkering">Vlak</meta:user-defined>
    <meta:user-defined meta:name="DC.title">Kennisgeving ontvangst vergunningaanvraag, ophogen van de bedrijfshal (van 14.4 meter naar 15.7 meter)  aan de Jan Tinbergenstraat 131 en 137 in Hengelo</meta:user-defined>
    <meta:user-defined meta:name="DCTERMS.W3CDTF/DCTERMS.available">2025-04-22</meta:user-defined>
    <meta:user-defined meta:name="DCTERMS.W3CDTF/OVERHEIDop.jaargang">2025</meta:user-defined>
    <meta:user-defined meta:name="OVERHEIDop.publicationIssue">170938</meta:user-defined>
    <meta:user-defined meta:name="OVERHEIDop.GmbID/DC.identifier">gmb-2025-170938</meta:user-defined>
    <meta:user-defined meta:name="OVERHEIDop.versieInformatie"/>
  </office:meta>
</office:document-meta>
</file>