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voor de Zondagsmarkten op maandag 5 mei, zondag 25 mei, zondag 22 juni, zondag 27 juli, zondag 24 augustus en zondag 21 september 2025 in het centrum van Castricum, verzenddatum 15 april 2025 (Z2025-00001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093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3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3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66</meta:user-defined>
    <meta:user-defined meta:name="DCTERMS.abstract">evenementenvergunning Zondagsmarkten 2025, Dorpsstraat, Burg mooijstraat, Torenstraat, Bakkersplein en Dorpsplein (horeca), verzenddatum 10 april 2025 (Z2025-00001766)</meta:user-defined>
    <dc:language>nl</dc:language>
    <meta:user-defined meta:name="OVERHEIDop.locatietype/OVERHEIDop.gebiedsmarkering">Punt</meta:user-defined>
    <meta:user-defined meta:name="DC.title">Gemeente Castricum, verleende evenementenvergunning voor de Zondagsmarkten op maandag 5 mei, zondag 25 mei, zondag 22 juni, zondag 27 juli, zondag 24 augustus en zondag 21 september 2025 in het centrum van Castricum, verzenddatum 15 april 2025 (Z2025-00001766)</meta:user-defined>
    <meta:user-defined meta:name="DCTERMS.W3CDTF/DCTERMS.available">2025-04-22</meta:user-defined>
    <meta:user-defined meta:name="DCTERMS.W3CDTF/OVERHEIDop.jaargang">2025</meta:user-defined>
    <meta:user-defined meta:name="OVERHEIDop.publicationIssue">170937</meta:user-defined>
    <meta:user-defined meta:name="OVERHEIDop.GmbID/DC.identifier">gmb-2025-170937</meta:user-defined>
    <meta:user-defined meta:name="OVERHEIDop.versieInformatie"/>
  </office:meta>
</office:document-meta>
</file>