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	koningsdag van 26 april 2025 t/m 27 april 2025 - Sluiskade, Tussen cafe 't lievertje en brasserie julia in almere 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0854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2 februari 2025</text:p>
            <text:p text:style-name="common-al">
            <text:span text:style-name="nadrukvet">Omschrijving:</text:span> 	koningsdag van 26 april 2025 t/m 27 april 2025</text:p>
            <text:p text:style-name="common-al">
            <text:span text:style-name="nadrukvet">Locatie:</text:span> Sluiskade, Tussen cafe 't lievertje en brasserie julia in almere haven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6 april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0936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936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936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 koningsdag van 26 april 2025 t/m 27 april 2025 - Sluiskade, Tussen cafe 't lievertje en brasserie julia in almere haven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0936</meta:user-defined>
    <meta:user-defined meta:name="OVERHEIDop.GmbID/DC.identifier">gmb-2025-170936</meta:user-defined>
    <meta:user-defined meta:name="OVERHEIDop.versieInformatie"/>
  </office:meta>
</office:document-meta>
</file>