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(Beuk) op het adres nabij Loswal (BLE01-C-5259),  (BLE01) C 5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een boom (Beuk) op het adres nabij Loswal (BLE01-C-5259) is op verzoek van de aanvrager ingetrokken (1107831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09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7831</meta:user-defined>
    <meta:user-defined meta:name="DCTERMS.abstract">het kappen van een boom (Beuk) op het adres nabij Loswal (BLE01-C-5259),  (BLE01) C 525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trokken aanvraag omgevingsvergunning voor het kappen van een boom (Beuk) op het adres nabij Loswal (BLE01-C-5259),  (BLE01) C 525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35</meta:user-defined>
    <meta:user-defined meta:name="OVERHEIDop.GmbID/DC.identifier">gmb-2025-170935</meta:user-defined>
    <meta:user-defined meta:name="OVERHEIDop.versieInformatie"/>
  </office:meta>
</office:document-meta>
</file>