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Luwte 29, 3454TK De Meern, GU-Z2025-0007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wte 29, 3454TK De Meern</text:p>
            <text:p text:style-name="common-al">GU-Z2025-000751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51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Luwte 29, 3454TK De Meern, GU-Z2025-0007516</meta:user-defined>
    <meta:user-defined meta:name="OVERHEIDop.datumEindeReactietermijn">2025-05-28</meta:user-defined>
    <meta:user-defined meta:name="OVERHEIDop.terinzageleggingBG">https://jeleefomgeving.nl/inzien/002220647/5662bcbd-2508-4e7b-b157-546fd1fb36f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34</meta:user-defined>
    <meta:user-defined meta:name="OVERHEIDop.GmbID/DC.identifier">gmb-2025-170934</meta:user-defined>
    <meta:user-defined meta:name="OVERHEIDop.versieInformatie"/>
  </office:meta>
</office:document-meta>
</file>