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Maliestraat 2, 3581SL Utrecht, GU-Z2025-0003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2, 3581SL Utrecht</text:p>
            <text:p text:style-name="common-al">GU-Z2025-0003160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6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Maliestraat 2, 3581SL Utrecht, GU-Z2025-0003160</meta:user-defined>
    <meta:user-defined meta:name="OVERHEIDop.datumEindeReactietermijn">2025-05-28</meta:user-defined>
    <meta:user-defined meta:name="OVERHEIDop.terinzageleggingBG">https://jeleefomgeving.nl/inzien/002220647/54e92cfb-d30f-41d8-b7cd-52a9f6c9de1b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30</meta:user-defined>
    <meta:user-defined meta:name="OVERHEIDop.GmbID/DC.identifier">gmb-2025-170930</meta:user-defined>
    <meta:user-defined meta:name="OVERHEIDop.versieInformatie"/>
  </office:meta>
</office:document-meta>
</file>