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passen eenrichtingsverkeer in de Boergoensevlie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
            <text:span text:style-name="nadrukvet">AS2</text:span>
            <text:span text:style-name="nadrukvet">5</text:span>
            <text:span text:style-name="nadrukvet">/</text:span>
            <text:span text:style-name="nadrukvet">00093</text:span>
            <text:span text:style-name="nadrukvet"> –</text:span>
            <text:span text:style-name="nadrukvet"> 2</text:span>
            <text:span text:style-name="nadrukvet">5</text:span>
            <text:span text:style-name="nadrukvet">/</text:span>
            <text:span text:style-name="nadrukvet">000034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oergoensevliet gelegen is in de wijk Oud-Charlois binnen het gebied Charlois van de gemeente Rotterdam;</text:p>
            <text:p text:style-name="common-al">dat de Boergoensevliet een erftoegangsweg betreft, waarbij er een maximumsnelheid van 30 km per uur geldt;</text:p>
            <text:p text:style-name="common-al">dat er bezwaren vanuit vele omwonenden zijn tegen het wijzigen van eenrichtingsverkeer op de Boergoensevliet, zoals vastgelegd in verkeersbesluit AS24/07642 – 24/0019856;</text:p>
            <text:p text:style-name="common-al">dat deze bezwaren schriftelijk zijn geuit en mondeling tijdens de op 16 december 2024 georganiseerde bewonersavond;</text:p>
            <text:p text:style-name="common-al">dat de in dat verkeersbesluit genoemde verkeerssituatie kan leiden tot een ongewenste sluiproute via de Zegenstraat, welke hier absoluut niet voor geschikt is;</text:p>
            <text:p text:style-name="common-al">dat tevens de verkeersdruk in het Slotboomplein significant toe kan nemen;</text:p>
            <text:p text:style-name="common-al">dat de recente ontwikkeling van het instellen van een hoogtebeperking in de Maastunnel door de publicatie van verkeersbesluit AS24/07124 – 24/0019046 op 05 december 2024 ertoe leidt dat er veel minder tot geen sluitingen meer zullen zijn vanwege te hoge vrachtwagens</text:p>
            <text:p text:style-name="common-al">dat de aankomende renovatie van de Pleinweg effect zal hebben op de verkeersstromen op de Dorpsweg van noord naar zuid, zeker gezien de aanpassingen in de wegstructuur naar aanleiding van Hoogwaardig Openbaar Vervoer (HOV);</text:p>
            <text:p text:style-name="common-al">dat de problematiek op de Boergoensevliet onderdeel zal zijn van het onderzoek naar het verkeerscirculatieplan voor heel Charlois-Noord welke dit jaar zal starten;</text:p>
            <text:p text:style-name="common-al">dat het daarom gewenst is het eerdere verkeersbesluit in te trekken omdat het niet langer bijdraagt aan een optimale verkeerssituatie en een structurele oplossing van het sluipverkeer op de Boergoensevliet;</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eenrichtingsverkeer, met uitzondering van (brom-)fietsers, in de Boergoensevliet ter hoogte van de Gruttostraat nabij huisnummer 86 en de afvalcontainers, middels</text:p>
            <text:p text:style-name="common-al">- het verwijderen van de twee borden C02 met onderbord OB65 zoals bedoeld in bijlage I van het RVV 1990;</text:p>
            <text:p text:style-name="common-al">Tot het instellen van eenrichtingsverkeer, met uitzondering van (brom-)fietsers, in de Boergoensevliet, vanaf de Gruttostraat richting de kruising met de Portlandstraat, middels</text:p>
            <text:p text:style-name="common-al">- het instellen van twee borden C04r met onderbord OB54 zoals bedoeld in bijlage I van het RVV 1990 in de Boergoensevliet ter hoogte van de kruising met de Portlandstraat en ter hoogte van de kruising met de Gruttostraat;</text:p>
            <text:p text:style-name="common-al">Tot het intrekken van verplichte rijrichtingen (links en rechts), in de Boergoensevliet ter hoogte van de Gruttostraat nabij huisnummer 86 en de afvalcontainers, middels</text:p>
            <text:p text:style-name="common-al">- het verwijderen van bord D05l en bord D05r met onderbord OB54 zoals bedoeld in bijlage I van het RVV 1990;</text:p>
            <text:p text:style-name="common-al">Tot het intrekken van eenrichtingsverkeer, met uitzondering van (brom-)fietsers, in de Zegenstraat, vanaf de Portlandstraat richting de kruising met de Gruttostraat, middels</text:p>
            <text:p text:style-name="common-al">- het verwijderen van bord C02 met onderbord OB54 zoals bedoeld in bijlage I van het RVV 1990 ter hoogte van de kruising met de Gruttostraat;</text:p>
            <text:p text:style-name="common-al">- het verwijderen van bord C03 met onderbord OB54 zoals bedoeld in bijlage I van het RVV 1990 ter hoogte van de kruising met de Portlandstraat;</text:p>
            <text:p text:style-name="common-al">Tot het instellen van eenrichtingsverkeer, met uitzondering van (brom-)fietsers, in de Zegenstraat, vanaf de Gruttostraat richting de kruising met de Portlandstraat, middels</text:p>
            <text:p text:style-name="common-al">- het plaatsen van bord C02 met onderbord OB54 zoals bedoeld in bijlage I van het RVV 1990 ter hoogte van de kruising met de Portlandstraat;</text:p>
            <text:p text:style-name="common-al">- het plaatsen van bord C03 met onderbord OB54 zoals bedoeld in bijlage I van het RVV 1990 ter hoogte van de kruising met de Gruttostraat;</text:p>
            <text:p text:style-name="common-al">Tot het intrekken van eenrichtingsverkeer, met uitzondering van (brom-)fietsers, in de Gruttostraat, vanaf de kruising met de Boergoensevliet richting de kruising met de Zegenstraat, middels</text:p>
            <text:p text:style-name="common-al">- het verwijderen van bord C02 met onderbord OB54 zoals bedoeld in bijlage I van het RVV 1990 ter hoogte van de kruising met de Zegenstraat;</text:p>
            <text:p text:style-name="common-al">- het verwijderen van bord C03 met onderbord OB54 zoals bedoeld in bijlage I van het RVV 1990 ter hoogte van de kruising met de Boergoensevliet;</text:p>
            <text:p text:style-name="common-al">Tot het intrekken van een verplichte rijrichting (links) in de Gruttostraat, vanaf de kruising met de Boergoensevliet richting de kruising met de Zegenstraat, middels</text:p>
            <text:p text:style-name="common-al">- het verwijderen van bord D05l met onderbord OB54 zoals bedoeld in bijlage I van het RVV 1990 ter hoogte van de kruising met de Zegenstraat en huisnummer 70;</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anuar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9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aanpassen eenrichtingsverkeer - Boergoensevli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0093  – 25/0000349</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Lijn</meta:user-defined>
    <meta:user-defined meta:name="DC.title">Verkeersbesluit intrekken aanpassen eenrichtingsverkeer in de Boergoensevliet te Rotterdam</meta:user-defined>
    <meta:user-defined meta:name="DCTERMS.W3CDTF/DCTERMS.available">2025-01-15</meta:user-defined>
    <meta:user-defined meta:name="DCTERMS.W3CDTF/OVERHEIDop.jaargang">2025</meta:user-defined>
    <meta:user-defined meta:name="OVERHEIDop.publicationIssue">17093</meta:user-defined>
    <meta:user-defined meta:name="OVERHEIDop.GmbID/DC.identifier">gmb-2025-17093</meta:user-defined>
    <meta:user-defined meta:name="OVERHEIDop.versieInformatie"/>
  </office:meta>
</office:document-meta>
</file>