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Tijmstraat 19, 3551GK Utrecht, GU-Z2025-0002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mstraat 19, 3551GK Utrecht</text:p>
            <text:p text:style-name="common-al">GU-Z2025-0002323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92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2323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Tijmstraat 19, 3551GK Utrecht, GU-Z2025-0002323</meta:user-defined>
    <meta:user-defined meta:name="OVERHEIDop.datumEindeReactietermijn">2025-05-28</meta:user-defined>
    <meta:user-defined meta:name="OVERHEIDop.terinzageleggingBG">https://jeleefomgeving.nl/inzien/002220647/0c20b0c2-c90c-4e9d-8bbd-9c3b66c2029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29</meta:user-defined>
    <meta:user-defined meta:name="OVERHEIDop.GmbID/DC.identifier">gmb-2025-170929</meta:user-defined>
    <meta:user-defined meta:name="OVERHEIDop.versieInformatie"/>
  </office:meta>
</office:document-meta>
</file>