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indeloopen, Madenlaan 3 het veranderen van een melkrundveehouderij naar vleesveehouderij CLZ- 00053398/UV202207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Hindeloopen, Madenlaan 3 het veranderen van een melkrundveehouderij naar vleesveehouderij CLZ- 00053398/UV20220700 (datum verzending brief / besluit: 15 april 2025) </text:p>
            <text:p text:style-name="common-al"/>
            <text:p text:style-name="tussenkopcur">Inzage</text:p>
            <text:p text:style-name="common-al">De aanvraag, de omgevingsvergunning en de overige bijbehorende stukken liggen met ingang van vrijdag 18 april 2025 tot en met donderdag 29mei 2025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2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2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Hindeloopen, Madenlaan 3 het veranderen van een melkrundveehouderij naar vleesveehouderij CLZ- 00053398/UV20220700</meta:user-defined>
    <meta:user-defined meta:name="DCTERMS.W3CDTF/DCTERMS.available">2025-04-18</meta:user-defined>
    <meta:user-defined meta:name="DCTERMS.W3CDTF/OVERHEIDop.jaargang">2025</meta:user-defined>
    <meta:user-defined meta:name="OVERHEIDop.publicationIssue">170927</meta:user-defined>
    <meta:user-defined meta:name="OVERHEIDop.GmbID/DC.identifier">gmb-2025-170927</meta:user-defined>
    <meta:user-defined meta:name="OVERHEIDop.versieInformatie"/>
  </office:meta>
</office:document-meta>
</file>