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opslag container voor wapens en munitie  op het adres Hulteneindsestraat 16 A, 5125 NH Hulten, Verzoeklocatie 2025032200034</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opslag container voor wapens en munitie  op het adres Hulteneindsestraat 16 A, 5125 NH Hulten, Verzoeklocatie 2025032200034 is op verzoek van de aanvrager ingetrokken (1106261).</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9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261</meta:user-defined>
    <meta:user-defined meta:name="DCTERMS.abstract">het plaatsen van een opslag container voor wapens en munitie  op het adres Hulteneindsestraat 16 A, 5125 NH Hulten, Verzoeklocatie 2025032200034</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plaatsen van een opslag container voor wapens en munitie  op het adres Hulteneindsestraat 16 A, 5125 NH Hulten, Verzoeklocatie 2025032200034</meta:user-defined>
    <meta:user-defined meta:name="DCTERMS.W3CDTF/DCTERMS.available">2025-04-22</meta:user-defined>
    <meta:user-defined meta:name="DCTERMS.W3CDTF/OVERHEIDop.jaargang">2025</meta:user-defined>
    <meta:user-defined meta:name="OVERHEIDop.publicationIssue">170925</meta:user-defined>
    <meta:user-defined meta:name="OVERHEIDop.GmbID/DC.identifier">gmb-2025-170925</meta:user-defined>
    <meta:user-defined meta:name="OVERHEIDop.versieInformatie"/>
  </office:meta>
</office:document-meta>
</file>