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style:style style:family="table-column" style:parent-style-name="colspec" style:name="id1-3-2-1-1-24-1-1">
      <style:table-column-properties style:rel-column-width="23*"/>
    </style:style>
    <style:style style:family="table-column" style:parent-style-name="colspec" style:name="id1-3-2-1-1-24-1-2">
      <style:table-column-properties style:rel-column-width="23*"/>
    </style:style>
    <style:style style:family="table-column" style:parent-style-name="colspec" style:name="id1-3-2-1-1-24-1-3">
      <style:table-column-properties style:rel-column-width="23*"/>
    </style:style>
    <style:style style:family="table-column" style:parent-style-name="colspec" style:name="id1-3-2-1-1-37-1-1">
      <style:table-column-properties style:rel-column-width="23*"/>
    </style:style>
    <style:style style:family="table-column" style:parent-style-name="colspec" style:name="id1-3-2-1-1-37-1-2">
      <style:table-column-properties style:rel-column-width="23*"/>
    </style:style>
    <style:style style:family="table-column" style:parent-style-name="colspec" style:name="id1-3-2-1-1-37-1-3">
      <style:table-column-properties style:rel-column-width="23*"/>
    </style: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praak voorlopig ontwerp quick wins fietsparkeren Damplein en Langevielebinnenbrug</text:p>
      <text:section text:name="zakelijke-mededeling_id1-3-2" text:style-name="zakelijke-mededeling">
        <text:section text:name="zakelijke-mededeling-tekst_id1-3-2-1" text:style-name="zakelijke-mededeling-tekst">
          <text:section text:name="tekst_id1-3-2-1-1" text:style-name="tekst">
            <text:p text:style-name="common-al">Zaaknummer 512377</text:p>
            <text:p text:style-name="common-al"/>
            <text:p text:style-name="common-al">Burgemeester en wethouders van Middelburg maken bekend dat inspraak wordt verleend over aanpassing van de openbare ruimte op het Damplein en de Langevielebinnenbrug. De aanpassing draagt bij aan extra fietsparkeerplekken en meer groen in de binnenstad.</text:p>
            <text:p text:style-name="common-al"/>
            <text:p text:style-name="common-al">
            <text:span text:style-name="nadrukvet">Aanleiding en uitgangspunten</text:span>
          </text:p>
            <text:p text:style-name="common-al">In de gezonde stad Middelburg wordt fietsen steeds belangrijker. Onze Omgevingsvisie Middelburg 2050 streeft naar een autoluwe binnenstad, waar de fiets voorrang krijgt op de auto. Dit betekent veilige en goed bereikbare fietsparkeerplaatsen met oplaadmogelijkheden.</text:p>
            <text:p text:style-name="common-al">Vooruitlopend op de actualisatie fiets- en parkeerbeleid heeft het college van burgemeester en wethouders het Koorkerkgebied, Damplein en Langevielebinnenbrug aangewezen als ‘quick wins’ om snel verbeteringen realiseren voor fietsparkeren, minder zoekverkeer en meer groen in de binnenstad. Deze quick wins dragen bij aan een – deel van – Middelburg waarin meer plek is voor ontmoeting, groen en een hogere belevingswaarde in de binnenstad. Een Middelburg waarin je veilig en aangenaam door de gemeente kan bewegen. Een autoluwe stad met parkeren aan de randen voor bezoekers, kansen voor meer groen en goede fietsvoorzieningen.</text:p>
            <text:p text:style-name="common-al"/>
            <text:p text:style-name="common-al">
            <text:span text:style-name="nadrukvet">Participatie</text:span>
          </text:p>
            <text:p text:style-name="common-al">Op 27 januari 2025 zijn we tijdens een informatieavond in gesprek gegaan met omwonenden en ondernemers van de 3 pilotgebieden. Dit deden we aan de hand van schetsontwerpen van de gebieden. Er waren verschillende tafels waar mensen de plannen konden bekijken en hun mening konden geven. De reacties hebben we verzameld, waar mogelijk verwerkt in het ontwerp en teruggekoppeld via Middelburg Ontmoet.</text:p>
            <text:p text:style-name="common-al"/>
            <text:p text:style-name="common-al">Op de plannen voor het Koorkerkgebied zijn de meeste reacties over het groen, laden en lossen en het parkeren binnen gekomen. Om een goede balans te maken tussen de wensen en behoeften van zowel bewoners, ondernemers en ambities van de gemeente is meer tijd nodig om een voorlopig ontwerp te maken. Voor het Koorkerkgebied maakt het externe ontwerpbureau BoschSlabbers een voorlopig ontwerp. Dit doen zij op basis van eerder vastgestelde uitgangspunten en waar mogelijk wordt de eerder opgehaalde informatie en feedback verwerkt in het ontwerp. De gemeente is uiteraard nauw betrokken bij dit ontwerp en adviseert op basis van de (on)mogelijkheden in dit gebied. Naar verwachting is dit ontwerp voor de zomer ’25 gereed. We organiseren dan wederom een moment waarbij we u het ontwerp laten zien en waarop u feedback kunt geven. Reacties worden waar mogelijk verwerkt. Vervolgens komt ook dit ontwerp formeel ter inzage en inspraak te liggen, zie het gemeenteblad (<text:a xlink:href="https://eur06.safelinks.protection.outlook.com/?url=http%3A%2F%2Fwww.officielebekendmakingen.nl%2F&amp;data=05%7C02%7Cj.w.lievense%40middelburg.nl%7Cfe4f886006884d84770e08dd75c77da0%7C34266de460d24e92ade4316798539062%7C0%7C0%7C638796221851494370%7CUnknown%7CTWFpbGZsb3d8eyJFbXB0eU1hcGkiOnRydWUsIlYiOiIwLjAuMDAwMCIsIlAiOiJXaW4zMiIsIkFOIjoiTWFpbCIsIldUIjoyfQ%3D%3D%7C0%7C%7C%7C&amp;sdata=QTq09m2%2BEr5g5EAo4ahUIwl4tmyarSbNdXBC5Y%2BFeMw%3D&amp;reserved=0" xlink:type="simple">www.officielebekendmakingen.nl</text:a>). De verwachting is dat dit moment aan het einde van dit jaar zal zijn.</text:p>
            <text:p text:style-name="common-al"/>
            <text:p text:style-name="common-al">De plannen voor het Damplein en de Langevielebinnenbrug zijn uitgewerkt in een voorlopig ontwerp dat nu in de inspraak wordt gebracht.</text:p>
            <text:p text:style-name="common-al"/>
            <text:p text:style-name="common-al">
            <text:span text:style-name="nadrukvet">Voorlopig ontwerp</text:span>
            <text:span text:style-name="nadrukvet"> Damplein</text:span>
          </text:p>
            <text:p text:style-name="common-al">Het voorlopig ontwerp voor het Damplein heeft effect op het:</text:p>
            <text:list text:style-name="id1-3-2-1-1-18">
              <text:list-item text:style-override="id1-3-2-1-1-18-1">
                <text:number>•</text:number>
                <text:p text:style-name="al">aantal fietsparkeerplaatsen;</text:p>
              </text:list-item>
              <text:list-item text:style-override="id1-3-2-1-1-18-2">
                <text:number>•</text:number>
                <text:p text:style-name="al">voorzieningen voor fietsers;</text:p>
              </text:list-item>
              <text:list-item text:style-override="id1-3-2-1-1-18-3">
                <text:number>•</text:number>
                <text:p text:style-name="al">de hoeveelheid groen en;</text:p>
              </text:list-item>
              <text:list-item text:style-override="id1-3-2-1-1-18-4">
                <text:number>•</text:number>
                <text:p text:style-name="al">de inrichting en hoeveelheid van de autoparkeerplaatsen.</text:p>
              </text:list-item>
            </text:list>
            <text:p text:style-name="common-al"/>
            <text:p text:style-name="common-al">
            <text:span text:style-name="nadrukcur">Fietsparkeerplaatsen en voorzieningen </text:span>
          </text:p>
            <text:p text:style-name="common-al">In het voorlopige ontwerp op deze locatie neemt door de herinrichting en het bijplaatsen van fietsbeugels de parkeercapaciteit voor het parkeren van fietsen toe. Dit is wat er verandert:</text:p>
            <text:list text:style-name="id1-3-2-1-1-22">
              <text:list-item text:style-override="id1-3-2-1-1-22-1">
                <text:number>•</text:number>
                <text:p text:style-name="al">de ruimte tussen de beugels wordt groter;</text:p>
              </text:list-item>
              <text:list-item text:style-override="id1-3-2-1-1-22-2">
                <text:number>•</text:number>
                <text:p text:style-name="al">beugels worden op plekken geplaatst waar er optimaal gebruik van gemaakt kan worden;</text:p>
              </text:list-item>
              <text:list-item text:style-override="id1-3-2-1-1-22-3">
                <text:number>•</text:number>
                <text:p text:style-name="al">er worden 9 extra beugels geplaatst. </text:p>
              </text:list-item>
            </text:list>
            <text:p text:style-name="common-al"/>
            <text:section text:name="table_id1-3-2-1-1-24" text:style-name="table">
              <text:p text:style-name="table_top"/>
              <table:table table:style-name="tgroup">
                <table:table-column table:style-name="id1-3-2-1-1-24-1-1"/>
                <table:table-column table:style-name="id1-3-2-1-1-24-1-2"/>
                <table:table-column table:style-name="id1-3-2-1-1-2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tal beugels</text:span>
                    </text:p>
                  </table:table-cell>
                  <table:table-cell table:style-name="cell_frame_all" table:number-rows-spanned="1" table:number-columns-spanned="1">
                    <text:p text:style-name="table_al">
                      <text:span text:style-name="nadrukvet">Parkeercapaciteit</text:span>
                    </text:p>
                  </table:table-cell>
                </table:table-row>
                <table:table-row table:style-name="row">
                  <table:table-cell table:style-name="cell_frame_all" table:number-rows-spanned="1" table:number-columns-spanned="1">
                    <text:p text:style-name="table_al">Huidige situatie </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56-94</text:p>
                  </table:table-cell>
                </table:table-row>
                <table:table-row table:style-name="row">
                  <table:table-cell table:style-name="cell_frame_all" table:number-rows-spanned="1" table:number-columns-spanned="1">
                    <text:p text:style-name="table_al">Voorlopig ontwerp</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112-165</text:p>
                  </table:table-cell>
                </table:table-row>
              </table:table>
              <text:p text:style-name="table_bottom"/>
            </text:section>
            <text:p text:style-name="common-al"/>
            <text:p text:style-name="common-al">Uiteraard is ook hier de parkeercapaciteit afhankelijk van het type fiets en de manier waarop gebruik wordt gemaakt van de beugels. Ook houden we ruimte vrij om lockers te plaatsen waar onder andere accu’s veilig kunnen worden opgeborgen en opgeladen.</text:p>
            <text:p text:style-name="common-al"/>
            <text:p text:style-name="common-al">
            <text:span text:style-name="nadrukcur">Hoeveelheid groen</text:span>
          </text:p>
            <text:p text:style-name="common-al">We voegen 50 meter groene haag toe rondom de fietsparkeerplekken voor een mooiere omgeving. De hagen zijn goed voor de biodiversiteit, wateropvang, bieden bescherming aan vogels en zorgen daarnaast voor een mooiere groene omgeving.</text:p>
            <text:p text:style-name="common-al"/>
            <text:p text:style-name="common-al">
            <text:span text:style-name="nadrukcur">Inrichting en hoeveelheid van de autoparkeerplaatsen</text:span>
          </text:p>
            <text:p text:style-name="common-al">Om bovenstaande mogelijk te maken komen er in totaal drie reguliere parkeerplaatsen te vervallen. In de huidige situatie zijn er 110 parkeerplaatsen. We vinden het acceptabel voor het realiseren van deze quick win dat drie parkeerplaatsen komen te vervallen.</text:p>
            <text:p text:style-name="common-al"/>
            <text:p text:style-name="common-al">
            <text:span text:style-name="nadrukvet">Voorlopig ontwerp </text:span>
            <text:span text:style-name="nadrukvet">Langevielebinnenbrug</text:span>
          </text:p>
            <text:p text:style-name="common-al">In de huidige situatie staan 36 fietsbeugels op de Langevielebinnenbrug. Afhankelijk van hoe de beugels worden gebruikt en de grootte van de fiets geeft dit een capaciteit voor het parkeren van 72-104 fietsen.</text:p>
            <text:p text:style-name="common-al">In het voorgestelde ontwerp worden 2 fietsbeugels verwijderd en 24 beugels bijgeplaatst. Dit zorgt voor een toename in parkeercapaciteit van ongeveer 48-72 fietsen. De totale parkeercapaciteit is in het nieuwe ontwerp 120-176 fietsen. </text:p>
            <text:section text:name="table_id1-3-2-1-1-37" text:style-name="table">
              <text:p text:style-name="table_top"/>
              <table:table table:style-name="tgroup">
                <table:table-column table:style-name="id1-3-2-1-1-37-1-1"/>
                <table:table-column table:style-name="id1-3-2-1-1-37-1-2"/>
                <table:table-column table:style-name="id1-3-2-1-1-3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tal beugels</text:span>
                    </text:p>
                  </table:table-cell>
                  <table:table-cell table:style-name="cell_frame_all" table:number-rows-spanned="1" table:number-columns-spanned="1">
                    <text:p text:style-name="table_al">
                      <text:span text:style-name="nadrukvet">Parkeercapaciteit</text:span>
                    </text:p>
                  </table:table-cell>
                </table:table-row>
                <table:table-row table:style-name="row">
                  <table:table-cell table:style-name="cell_frame_all" table:number-rows-spanned="1" table:number-columns-spanned="1">
                    <text:p text:style-name="table_al">Huidige situatie </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72-104</text:p>
                  </table:table-cell>
                </table:table-row>
                <table:table-row table:style-name="row">
                  <table:table-cell table:style-name="cell_frame_all" table:number-rows-spanned="1" table:number-columns-spanned="1">
                    <text:p text:style-name="table_al">Voorlopig ontwerp</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120 - 176</text:p>
                  </table:table-cell>
                </table:table-row>
              </table:table>
              <text:p text:style-name="table_bottom"/>
            </text:section>
            <text:p text:style-name="common-al"/>
            <text:p text:style-name="common-al">Ook wordt er onder de beugels halfverharding aangelegd en 50 meter groene beukenhaag geplant. De groene beukenhaag staat al in dit gebied en sluit mooi aan bij het huidige stadsbeeld. De hagen zijn goed voor de biodiversiteit, wateropvang, bieden bescherming aan vogels en zorgen daarnaast voor een mooiere groene omgeving.</text:p>
            <text:p text:style-name="common-al"/>
            <text:p text:style-name="common-al">
            <text:span text:style-name="nadrukvet">Inspraak</text:span>
          </text:p>
            <text:p text:style-name="common-al">Volgens artikel 7, derde lid, onder d, van de Participatie- en inspraakverordening Middelburg wordt inspraak verleend over de inrichting of herinrichting van wegen, straten of pleinen. Daarom starten we voor de herinrichting van het Damplein en de Langevielebinnenbrug de inspraakprocedure. Wat dat betekent leest u hieronder.</text:p>
            <text:p text:style-name="common-al"/>
            <text:p text:style-name="common-al">
            <text:span text:style-name="nadrukcur">Inspraaktermijn</text:span>
          </text:p>
            <text:p text:style-name="common-al">De inspraaktermijn is zes weken en start op de dag na publicatie.</text:p>
            <text:p text:style-name="common-al"/>
            <text:p text:style-name="common-al">
            <text:span text:style-name="nadrukcur">Inzage</text:span>
          </text:p>
            <text:p text:style-name="common-al">Tijdens de inspraaktermijn is het voorlopig ontwerp op verschillende manieren in te zien:</text:p>
            <text:list text:style-name="id1-3-2-1-1-49">
              <text:list-item text:style-override="id1-3-2-1-1-49-1">
                <text:number>1.</text:number>
                <text:p text:style-name="al">als bijlage bij de publicatie in het Gemeenteblad op de website <text:a xlink:href="https://www.officielebekendmakingen.nl/" xlink:type="simple">www.officielebekendmakingen.nl</text:a>;</text:p>
              </text:list-item>
              <text:list-item text:style-override="id1-3-2-1-1-49-2">
                <text:number>2.</text:number>
                <text:p text:style-name="al">op de webpagina <text:a xlink:href="https://www.middelburg.nl/inspraakfietsparkeren" xlink:type="simple">www.middelburg.nl/inspraakfietsparkeren</text:a>;</text:p>
              </text:list-item>
              <text:list-item text:style-override="id1-3-2-1-1-49-3">
                <text:number>3.</text:number>
                <text:p text:style-name="al">op het Stadskantoor bij de vakbalie. Voor een bezoek aan de vakbalie vragen wij u om vooraf een telefonische afspraak te maken via 0118-675000.</text:p>
              </text:list-item>
            </text:list>
            <text:p text:style-name="common-al"/>
            <text:p text:style-name="common-al">
            <text:span text:style-name="nadrukcur">Zienswijzen</text:span>
          </text:p>
            <text:p text:style-name="common-al">Tijdens de inspraaktermijn kunnen bewoners en andere belanghebbenden mondeling of schriftelijk hun zienswijze over het voorlopig ontwerp indienen. Afhankelijk van de zienswijzen zal bekeken worden of het ontwerp moet worden aangepast.</text:p>
            <text:p text:style-name="common-al"/>
            <text:p text:style-name="common-al">Voor een mondelinge zienswijze of voor meer informatie kunt u een afspraak maken met de projectleider via <text:a xlink:href="mailto:info@middelburg.nl" xlink:type="simple">info@middelburg.nl</text:a> ter attentie van Nienke Dekkers onder vermelding van ‘Inspraak Voorlopig ontwerp Damplein en Langevielebinnenbrug’ of via telefoonnummer 0118-675000.</text:p>
            <text:p text:style-name="common-al">Schriftelijke zienswijzen richt u aan: Burgemeester en wethouders van Middelburg, Postbus 6000, 4330 LA Middelburg. Een inspraakreactie per e-mail verstuurt u naar <text:a xlink:href="mailto:info@middelburg.nl" xlink:type="simple">info@middelburg.nl</text:a> onder vermelding van ‘Inspraak Voorlopig ontwerp Damplein en Langevielebinnenbrug’.</text:p>
            <text:p text:style-name="common-al"/>
            <text:p text:style-name="common-al">
            <text:span text:style-name="nadrukcur">Eindverslag en definitief ontwerp</text:span>
          </text:p>
            <text:p text:style-name="common-al">Van de inspraak wordt een eindverslag gemaakt, en het voorlopig ontwerp wordt omgezet in een definitief ontwerp. Het eindverslag bevat een overzicht van de gevolgde inspraakprocedure, een geanonimiseerde weergave van de zienswijzen, een reactie op deze zienswijzen en een overzicht van de wijzigingen die verwerkt zijn in het definitief ontwerp.</text:p>
            <text:p text:style-name="common-al"/>
            <text:p text:style-name="last-al">Na vaststelling door het college worden het eindverslag en het definitief ontwerp gepubliceerd in het Gemeenteblad op de website <text:a xlink:href="https://www.officielebekendmakingen.nl/" xlink:type="simple">www.officielebekendmakingen.nl</text:a> en toegezonden aan iedereen die een zienswijze heeft ingedie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7092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92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92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4/xml/MC-DRP-Participatie-Web-ZM.xml</meta:user-defined>
    <meta:user-defined meta:name="OVERHEID.Gemeente/DC.creator">Middelburg</meta:user-defined>
    <meta:user-defined meta:name="OVERHEID.Informatietype/DC.type">officiële publicatie</meta:user-defined>
    <meta:user-defined meta:name="OVERHEIDop.Rubriek/DC.type">participatie</meta:user-defined>
    <meta:user-defined meta:name="OVERHEID.Gemeente/OVERHEID.authority">Middelburg</meta:user-defined>
    <meta:user-defined meta:name="OVERHEID.Gemeente/DCTERMS.publisher">Middelburg</meta:user-defined>
    <meta:user-defined meta:name="OVERHEID.TaxonomieBeleidsagendaDecentraal/OVERHEID.category">Ruimte en infrastructuur | Organisatie en beleid</meta:user-defined>
    <meta:user-defined meta:name="OVERHEIDop.referentienummer">Zaaknummer 512377</meta:user-defined>
    <dc:language>nl</dc:language>
    <meta:user-defined meta:name="OVERHEIDop.locatietype/OVERHEIDop.gebiedsmarkering">Punt</meta:user-defined>
    <meta:user-defined meta:name="OVERHEIDop.locatietype/OVERHEIDop.gebiedsmarkering">Punt</meta:user-defined>
    <meta:user-defined meta:name="DC.title">Inspraak voorlopig ontwerp quick wins fietsparkeren Damplein en Langevielebinnenbrug</meta:user-defined>
    <meta:user-defined meta:name="OVERHEIDop.datumEindeReactietermijn">2025-06-04</meta:user-defined>
    <meta:user-defined meta:name="OVERHEIDop.TilID/OVERHEIDop.terinzageleggingOP">til-2025-13093</meta:user-defined>
    <meta:user-defined meta:name="DCTERMS.W3CDTF/DCTERMS.available">2025-04-23</meta:user-defined>
    <meta:user-defined meta:name="OVERHEIDop.externeBijlage">Voorlopig ontwerp quick win-Damplein|exb-2025-14609</meta:user-defined>
    <meta:user-defined meta:name="OVERHEIDop.externeBijlage">Voorlopig ontwerp quick win-Langevielebinnenbrug|exb-2025-14610</meta:user-defined>
    <meta:user-defined meta:name="DCTERMS.W3CDTF/OVERHEIDop.jaargang">2025</meta:user-defined>
    <meta:user-defined meta:name="OVERHEIDop.publicationIssue">170923</meta:user-defined>
    <meta:user-defined meta:name="OVERHEIDop.GmbID/DC.identifier">gmb-2025-170923</meta:user-defined>
    <meta:user-defined meta:name="OVERHEIDop.versieInformatie"/>
  </office:meta>
</office:document-meta>
</file>