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woensdag 30 april 2025, voor Bayershoffweg 8 Heiloo, verzenddatum 16 april 2025 (Z2025-00002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9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86</meta:user-defined>
    <meta:user-defined meta:name="DCTERMS.abstract">plaatsen autolaadkraan voor Bayershoffweg 9 HeilooBayershoffweg 8, 1852BB Heiloo, verzenddatum 15 april 2025 (Z2025-00002486)</meta:user-defined>
    <dc:language>nl</dc:language>
    <meta:user-defined meta:name="OVERHEIDop.locatietype/OVERHEIDop.gebiedsmarkering">Punt</meta:user-defined>
    <meta:user-defined meta:name="DC.title">Gemeente Heiloo, verleende vergunning plaatsen autolaadkraan, op woensdag 30 april 2025, voor Bayershoffweg 8 Heiloo, verzenddatum 16 april 2025 (Z2025-00002486)</meta:user-defined>
    <meta:user-defined meta:name="DCTERMS.W3CDTF/DCTERMS.available">2025-04-22</meta:user-defined>
    <meta:user-defined meta:name="DCTERMS.W3CDTF/OVERHEIDop.jaargang">2025</meta:user-defined>
    <meta:user-defined meta:name="OVERHEIDop.publicationIssue">170922</meta:user-defined>
    <meta:user-defined meta:name="OVERHEIDop.GmbID/DC.identifier">gmb-2025-170922</meta:user-defined>
    <meta:user-defined meta:name="OVERHEIDop.versieInformatie"/>
  </office:meta>
</office:document-meta>
</file>