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Hermelijnvlinderdijk 145, 3544ZD Utrecht, GU-Z2025-0006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elijnvlinderdijk 145, 3544ZD Utrecht</text:p>
            <text:p text:style-name="common-al">GU-Z2025-0006908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2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908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Hermelijnvlinderdijk 145, 3544ZD Utrecht, GU-Z2025-0006908</meta:user-defined>
    <meta:user-defined meta:name="OVERHEIDop.datumEindeReactietermijn">2025-05-28</meta:user-defined>
    <meta:user-defined meta:name="OVERHEIDop.terinzageleggingBG">https://jeleefomgeving.nl/inzien/002220647/b2f99b34-0e66-4339-b42e-226bc349aa0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21</meta:user-defined>
    <meta:user-defined meta:name="OVERHEIDop.GmbID/DC.identifier">gmb-2025-170921</meta:user-defined>
    <meta:user-defined meta:name="OVERHEIDop.versieInformatie"/>
  </office:meta>
</office:document-meta>
</file>