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ontwerpbesluit omgevingsvergunning en melding Bal – Sambeeksedijk 2 Sam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het voornemen hebben de volgende omgevingsvergunning te verlenen:</text:p>
            <text:p text:style-name="common-al">Voor: Het realiseren van een luchtwasser</text:p>
            <text:p text:style-name="common-al">Locatie: Sambeeksedijk 2 5836 CH Sambeek</text:p>
            <text:p text:style-name="common-al">DSO-kenmerk: 2025011501460</text:p>
            <text:p text:style-name="common-al">Zaaknummer:  Z/240994 (ODBN) -  Z2025-00001141 (gemeente)</text:p>
            <text:p text:style-name="common-al">Datum terinzagelegging:  18 april 2025 </text:p>
            <text:p text:style-name="common-al">De aanvraag voor een omgevingsvergunning wordt tevens beschouwd als een melding in het kader van het Besluit activiteiten leefomgeving (Bal) voor het plaatsen van een extra zuuropslag.</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text:span>
          </text:p>
            <text:p text:style-name="common-al">Het ontwerpbesluit met bijbehorende stukken is tot en met  30 mei 2025 in te zien/te downloaden via www.officielebekendmakinge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092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2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2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0994 (ODBN) -  Z2025-00001141 (gemeente)</meta:user-defined>
    <dc:language>nl</dc:language>
    <meta:user-defined meta:name="OVERHEIDop.locatietype/OVERHEIDop.gebiedsmarkering">Adres</meta:user-defined>
    <meta:user-defined meta:name="DC.title">Gemeente Land van Cuijk– ontwerpbesluit omgevingsvergunning en melding Bal – Sambeeksedijk 2 Sambeek</meta:user-defined>
    <meta:user-defined meta:name="OVERHEIDop.datumEindeReactietermijn">2025-05-30</meta:user-defined>
    <meta:user-defined meta:name="OVERHEIDop.TilID/OVERHEIDop.terinzageleggingOP">til-2025-13127</meta:user-defined>
    <meta:user-defined meta:name="DCTERMS.W3CDTF/DCTERMS.available">2025-04-18</meta:user-defined>
    <meta:user-defined meta:name="DCTERMS.W3CDTF/OVERHEIDop.jaargang">2025</meta:user-defined>
    <meta:user-defined meta:name="OVERHEIDop.publicationIssue">170920</meta:user-defined>
    <meta:user-defined meta:name="OVERHEIDop.GmbID/DC.identifier">gmb-2025-170920</meta:user-defined>
    <meta:user-defined meta:name="OVERHEIDop.versieInformatie"/>
  </office:meta>
</office:document-meta>
</file>