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gevelisolatie , Hondseind 1, 5131 R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04-2025 een aanvraag omgevingsvergunning hebben ontvangen voor het plaatsen van gevelisolatie op het adres Hondseind 1, 5131 RE Alphen (11082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91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258</meta:user-defined>
    <dc:language>nl</dc:language>
    <meta:user-defined meta:name="OVERHEIDop.locatietype/OVERHEIDop.gebiedsmarkering">Punt</meta:user-defined>
    <meta:user-defined meta:name="DC.title">Ingekomen aanvraag omgevingsvergunning, het plaatsen van gevelisolatie , Hondseind 1, 5131 RE Alph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19</meta:user-defined>
    <meta:user-defined meta:name="OVERHEIDop.GmbID/DC.identifier">gmb-2025-170919</meta:user-defined>
    <meta:user-defined meta:name="OVERHEIDop.versieInformatie"/>
  </office:meta>
</office:document-meta>
</file>