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4e bouwlaag, Ruijgenhoeksepolder 48, 3453NG De Meern, GU-Z2024-003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jgenhoeksepolder 48, 3453NG De Meern</text:p>
            <text:p text:style-name="common-al">GU-Z2024-0035013</text:p>
            <text:p text:style-name="common-al">Toelichting: het bouwen van een 4e bouwlaa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1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013</meta:user-defined>
    <meta:user-defined meta:name="DCTERMS.abstract">Toelichting: het bouwen van een 4e bouwlaag</meta:user-defined>
    <dc:language>nl</dc:language>
    <meta:user-defined meta:name="OVERHEIDop.locatietype/OVERHEIDop.gebiedsmarkering">Vlak</meta:user-defined>
    <meta:user-defined meta:name="DC.title">Geweigerde Omgevingsvergunning, het bouwen van een 4e bouwlaag, Ruijgenhoeksepolder 48, 3453NG De Meern, GU-Z2024-0035013</meta:user-defined>
    <meta:user-defined meta:name="OVERHEIDop.datumEindeReactietermijn">2025-05-28</meta:user-defined>
    <meta:user-defined meta:name="OVERHEIDop.terinzageleggingBG">https://jeleefomgeving.nl/inzien/002220647/0e989b89-5fcd-4f52-9f71-a486f82daa4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17</meta:user-defined>
    <meta:user-defined meta:name="OVERHEIDop.GmbID/DC.identifier">gmb-2025-170917</meta:user-defined>
    <meta:user-defined meta:name="OVERHEIDop.versieInformatie"/>
  </office:meta>
</office:document-meta>
</file>